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elevation_graph"/><text:bookmark-start text:name="__RefHeading___create_elevation_graph_1"/><text:bookmark-start text:name="create_elevation_graph"/>Create Elevation Graph<text:bookmark-end text:name="__RefHeading___create_elevation_graph_1"/><text:bookmark-end text:name="create_elevation_grap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the elevation patch graph from the neighborhood information and their properti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ighborhood Table </text:p>
          </table:table-cell>
          <table:table-cell office:value-type="string" table:style-name="tablecell">
            <text:p text:style-name="tablealignleft"> <text:a xlink:type="simple" xlink:href="https://www.csr.ufmg.br/dokuwiki/doku.php?id=neighborhood_table_type" text:style-name="Internet_20_link" text:visited-style-name="Visited_20_Internet_20_Link">Neighborhood Table Type</text:a>  </text:p>
          </table:table-cell>
          <table:table-cell office:value-type="string" table:style-name="tablecell">
            <text:p text:style-name="tablealignleft"> Relationship of neighborhoods between the patches. 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of elevation patch properties. The table has format “id*:real, elevation:real, area:real, slope:real, y:real, x:real”. The y and x values typically represent coordinates of the patch centroi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 </text:p>
          </table:table-cell>
          <table:table-cell office:value-type="string" table:style-name="tablecell">
            <text:p text:style-name="tablealignleft"> <text:a xlink:type="simple" xlink:href="https://www.csr.ufmg.br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Graph of elevation patches created from the neighborhood relationships and their propert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reates the elevation patch graph from the neighborhood information and their propertie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ElevationGrap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elevation_graph</dc:title>
  </office:meta>
</office:document-meta>
</file>