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ity:documentation_provided_by_the_community"/><text:bookmark-start text:name="__RefHeading___documentation_provided_by_members_of_the_dinamica_ego_community_1"/><text:bookmark-start text:name="documentation_provided_by_members_of_the_dinamica_ego_community"/>Documentation Provided By Members of the Dinamica EGO Community<text:bookmark-end text:name="__RefHeading___documentation_provided_by_members_of_the_dinamica_ego_community_1"/><text:bookmark-end text:name="documentation_provided_by_members_of_the_dinamica_ego_community"/></text:h>
      <text:p text:style-name="Text_20_body">The following documentation is provided by members of the Dinamica EGO Community. We would like to thank all of them for its support!</text:p>
      <text:p text:style-name="Text_20_body">If you have some documentation, slides, models, videos etc that you would slide to share, send an e-mail to <text:a xlink:type="simple" xlink:href="mailto:dinamica@csr.ufmg.br" text:style-name="Internet_20_link" text:visited-style-name="Visited_20_Internet_20_Link">dinamica@csr.ufmg.br</text:a> or send a message using the <text:a xlink:type="simple" xlink:href="http://csr.ufmg.br/dinamica/contact/" text:style-name="Internet_20_link" text:visited-style-name="Visited_20_Internet_20_Link">website contact form</text:a>.</text:p>
      <text:p text:style-name="Text_20_body">And if you use the following documentation somehow, please mention the corresponding author. It is a nice gesture and we hope it will motivate more members of the documentation to share more documentation here.</text:p>
      <text:p text:style-name="Horizontal_20_Line"/>
      <text:h text:style-name="Heading_20_3" text:outline-level="3"><text:bookmark-start text:name="__RefHeading___juan_carlos_zamora_jzamora_at_catie.ac.cr_laboratorio_de_modelado_ambiental_pccc_catie_2"/><text:bookmark-start text:name="juan_carlos_zamora_jzamora_at_catie.ac.cr_laboratorio_de_modelado_ambiental_pccc_catie"/>Juan Carlos Zamora (jzamora at catie.ac.cr), Laboratorio de Modelado Ambiental, PCCC, CATIE<text:bookmark-end text:name="__RefHeading___juan_carlos_zamora_jzamora_at_catie.ac.cr_laboratorio_de_modelado_ambiental_pccc_catie_2"/><text:bookmark-end text:name="juan_carlos_zamora_jzamora_at_catie.ac.cr_laboratorio_de_modelado_ambiental_pccc_catie"/></text:h>
      <text:p text:style-name="Text_20_body"><text:span text:style-name="Emphasis">Documentation slides in Spanish</text:span></text:p>
      <text:p text:style-name="Text_20_body"><text:a xlink:type="simple" xlink:href="https://www.csr.ufmg.br/dokuwiki/lib/exe/fetch.php?media=community:1._construccion_del_modelo_lucc_dinamica.pdf" text:style-name="Internet_20_link" text:visited-style-name="Visited_20_Internet_20_Link">1._construccion_del_modelo_lucc_dinamica.pdf</text:a></text:p>
      <text:p text:style-name="Text_20_body"><text:a xlink:type="simple" xlink:href="https://www.csr.ufmg.br/dokuwiki/lib/exe/fetch.php?media=community:2._validacion_del_modelo_dinamica.pdf" text:style-name="Internet_20_link" text:visited-style-name="Visited_20_Internet_20_Link">2._validacion_del_modelo_dinamica.pdf</text:a></text:p>
      <text:p text:style-name="Text_20_body"><text:a xlink:type="simple" xlink:href="https://www.csr.ufmg.br/dokuwiki/lib/exe/fetch.php?media=community:3._simulacion_futura_dinamica.pdf" text:style-name="Internet_20_link" text:visited-style-name="Visited_20_Internet_20_Link">3._simulacion_futura_dinamica.pdf</text:a></text:p>
      <text:p text:style-name="Text_20_body"><text:a xlink:type="simple" xlink:href="https://www.csr.ufmg.br/dokuwiki/lib/exe/fetch.php?media=community:4._modelo_lucc_subregiones_dinamica.pdf" text:style-name="Internet_20_link" text:visited-style-name="Visited_20_Internet_20_Link">4._modelo_lucc_subregiones_dinamica.pdf</text:a></text:p>
      <text:p text:style-name="Text_20_body"><text:a xlink:type="simple" xlink:href="https://www.csr.ufmg.br/dokuwiki/lib/exe/fetch.php?media=community:5._modelo_lucc_tiempopermanencia_dinamica.pdf" text:style-name="Internet_20_link" text:visited-style-name="Visited_20_Internet_20_Link">5._modelo_lucc_tiempopermanencia_dinamica.pdf</text:a></text:p>
      <text:p text:style-name="Text_20_body"><text:a xlink:type="simple" xlink:href="https://www.csr.ufmg.br/dokuwiki/lib/exe/fetch.php?media=community:6._modelo_lucc_saturacion_local_dinamica.pdf" text:style-name="Internet_20_link" text:visited-style-name="Visited_20_Internet_20_Link">6._modelo_lucc_saturacion_local_dinamica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munity:documentation_provided_by_the_community</dc:title>
  </office:meta>
</office:document-meta>
</file>