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value"/><text:bookmark-start text:name="__RefHeading___calculate_value_1"/><text:bookmark-start text:name="calculate_value"/>Calculate Value<text:bookmark-end text:name="__RefHeading___calculate_value_1"/><text:bookmark-end text:name="calculat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valuates an expression <text:span text:style-name="Strong_20_Emphasis">once</text:span> and returns a single <text:span text:style-name="Strong_20_Emphasis">scalar value</text:span>. Unlike the map and lookup table calculators, there is no current cell, row, or spatial grid — the expression is evaluated in a purely scalar context.</text:p>
      <text:p text:style-name="Text_20_body">This functor is one of five in the <text:a xlink:type="simple" xlink:href="https://www.csr.ufmg.br/dokuwiki/doku.php?id=calculate_functors" text:style-name="Internet_20_link" text:visited-style-name="Visited_20_Internet_20_Link">calculator family</text:a>. Use it to compute a single parameter — such as a global threshold, a weighted sum of scalar inputs, or a value derived from a table — that can then be passed as input to other functors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$</text:span>. See <text:a xlink:type="simple" xlink:href="https://www.csr.ufmg.br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www.csr.ufmg.br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www.csr.ufmg.br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that evaluates to a single numeric result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efault Valu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Value returned if the expression produces an algebraic error. When provided, acts as a catch-all fallback equivalent to wrapping the entire expression in the <text:span text:style-name="Source_20_Text">?</text:span> operator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</text:p>
          </table:table-cell>
          <table:table-cell office:value-type="string" table:style-name="tablecell">
            <text:p text:style-name="tablealignleft"> The computed scalar valu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Tables, lookup tables, and scalar values referenced in the expression must be connected to the functor's ports before writing the expression, using <text:span text:style-name="Strong_20_Emphasis">hook</text:span> functors:</text:p>
      <text:list text:style-name="List_20_1" text:continue-numbering="false">
        <text:list-item>
          <text:p text:style-name="List_20_1_Content_First"> Tables and lookup tables → <text:a xlink:type="simple" xlink:href="https://www.csr.ufmg.br/dokuwiki/doku.php?id=number_table" text:style-name="Internet_20_link" text:visited-style-name="Visited_20_Internet_20_Link">Number Table</text:a> → referenced in the expression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www.csr.ufmg.br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Maps cannot be connected — there is no cell context in this functor. In the abbreviated syntax, tables are referenced as <text:span text:style-name="Source_20_Text">%variableName</text:span> and values as <text:span text:style-name="Source_20_Text">$variableName</text:span>.</text:p>
      <text:h text:style-name="Heading_20_3" text:outline-level="3"><text:bookmark-start text:name="__RefHeading___available_expression_features_9"/><text:bookmark-start text:name="available_expression_features"/>Available expression features<text:bookmark-end text:name="__RefHeading___available_expression_features_9"/><text:bookmark-end text:name="available_expression_features"/></text:h>
      <text:p text:style-name="Text_20_body">Image operators (<text:span text:style-name="Source_20_Text">iX</text:span>), the <text:span text:style-name="Source_20_Text">line</text:span> and <text:span text:style-name="Source_20_Text">column</text:span> spatial keywords, neighbourhood functions, neighbourhood indexing, and convolution are not available — there is no cell or row context. Available features are arithmetic and logical operators and table and lookup table queries (<text:span text:style-name="Source_20_Text">tX[...]</text:span>) in all single-key and multi-column forms. See <text:a xlink:type="simple" xlink:href="https://www.csr.ufmg.br/dokuwiki/doku.php?id=calculate_functors#the_expression_language" text:style-name="Internet_20_link" text:visited-style-name="Visited_20_Internet_20_Link">The Expression Language</text:a> for the complete reference, or <text:a xlink:type="simple" xlink:href="https://www.csr.ufmg.br/dokuwiki/doku.php?id=image_expression_type" text:style-name="Internet_20_link" text:visited-style-name="Visited_20_Internet_20_Link">Image Expression Type</text:a> for the navigable operator index.</text:p>
      <text:h text:style-name="Heading_20_3" text:outline-level="3"><text:bookmark-start text:name="__RefHeading___null_value_handling_10"/><text:bookmark-start text:name="null_value_handling"/>Null value handling<text:bookmark-end text:name="__RefHeading___null_value_handling_10"/><text:bookmark-end text:name="null_value_handling"/></text:h>
      <text:p text:style-name="Text_20_body">Null propagation rules and defensive patterns are covered in <text:a xlink:type="simple" xlink:href="https://www.csr.ufmg.br/dokuwiki/doku.php?id=calculate_functors#null_value_handling" text:style-name="Internet_20_link" text:visited-style-name="Visited_20_Internet_20_Link">Null Value Handling</text:a> in the Calculate Functors documentation.</text:p>
      <text:h text:style-name="Heading_20_2" text:outline-level="2"><text:bookmark-start text:name="__RefHeading___internal_name_11"/><text:bookmark-start text:name="internal_name"/>Internal Name<text:bookmark-end text:name="__RefHeading___internal_name_11"/><text:bookmark-end text:name="internal_name"/></text:h>
      <text:p text:style-name="Text_20_body"><text:span text:style-name="Source_20_Text">CalculateValue</text:span></text:p>
      <text:h text:style-name="Heading_20_2" text:outline-level="2"><text:bookmark-start text:name="__RefHeading___usage_examples_12"/><text:bookmark-start text:name="usage_examples"/>Usage examples<text:bookmark-end text:name="__RefHeading___usage_examples_12"/><text:bookmark-end text:name="usage_examples"/></text:h>
      <text:list text:style-name="List_20_1" text:continue-numbering="false">
        <text:list-item>
          <text:p text:style-name="List_20_1_Content_First"> <text:a xlink:type="simple" xlink:href="https://www.csr.ufmg.br/dokuwiki/doku.php?id=calculate_functors#calculatevalue_examples" text:style-name="Internet_20_link" text:visited-style-name="Visited_20_Internet_20_Link">CalculateValue practical examples</text:a> in the Calculate Functors documentation</text:p>
        </text:list-item>
        <text:list-item>
          <text:p text:style-name="List_20_1_Content_Last"> <text:a xlink:type="simple" xlink:href="https://www.csr.ufmg.br/dokuwiki/doku.php?id=lesson_8" text:style-name="Internet_20_link" text:visited-style-name="Visited_20_Internet_20_Link">Lesson 8: Inserting and getting a specific value into a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value</dc:title>
  </office:meta>
</office:document-meta>
</file>