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kw7" style:family="text">
      <style:text-properties fo:color="#000066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culate_r_expression"/><text:bookmark-start text:name="__RefHeading___calculate_r_expression_1"/><text:bookmark-start text:name="calculate_r_expression"/>Calculate R Expression<text:bookmark-end text:name="__RefHeading___calculate_r_expression_1"/><text:bookmark-end text:name="calculate_r_expression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is a <text:span text:style-name="Strong_20_Emphasis"><text:a xlink:type="simple" xlink:href="https://www.csr.ufmg.br/dokuwiki/doku.php?id=ego_script#container_functors" text:style-name="Internet_20_link" text:visited-style-name="Visited_20_Internet_20_Link">container functor</text:a></text:span> that calls R externally with the user-defined expression. Like the other calculator functors, data is connected through hook functors placed inside its <text:span text:style-name="Source_20_Text">{{ … }}</text:span> block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Expression </text:p>
          </table:table-cell>
          <table:table-cell office:value-type="string" table:style-name="tablecell">
            <text:p text:style-name="tablealignleft"> <text:a xlink:type="simple" xlink:href="https://www.csr.ufmg.br/dokuwiki/doku.php?id=ego_script#constants" text:style-name="Internet_20_link" text:visited-style-name="Visited_20_Internet_20_Link">Code</text:a> </text:p>
          </table:table-cell>
          <table:table-cell office:value-type="string" table:style-name="tablecell">
            <text:p text:style-name="tablealignleft"> The expression that will run on R. <text:span text:style-name="Source_20_Text">Code</text:span> values cannot be written as plain text constants in EGO Script — see <text:a xlink:type="simple" xlink:href="#__RefHeading___writing_the_expression_in_ego_script_16" text:style-name="Local_20_link" text:visited-style-name="Visited_20_Local_20_Link">Writing the expression in EGO Script</text:a> below. </text:p>
          </table:table-cell>
        </table:table-row>
        <table:table-row>
          <table:table-cell office:value-type="string" table:style-name="tablecell">
            <text:p text:style-name="tablealignleft"> Treat Warning As Errors </text:p>
          </table:table-cell>
          <table:table-cell office:value-type="string" table:style-name="tablecell">
            <text:p text:style-name="tablealignleft"> <text:a xlink:type="simple" xlink:href="https://www.csr.ufmg.br/dokuwiki/doku.php?id=boolean_value_type" text:style-name="Internet_20_link" text:visited-style-name="Visited_20_Internet_20_Link">Boolean Value Type</text:a> </text:p>
          </table:table-cell>
          <table:table-cell office:value-type="string" table:style-name="tablecell">
            <text:p text:style-name="tablealignleft"> Warnings raised by the R script will be treated as errors.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result </text:p>
          </table:table-cell>
          <table:table-cell office:value-type="string" table:style-name="tablecell">
            <text:p text:style-name="tablealignleft"> <text:a xlink:type="simple" xlink:href="https://www.csr.ufmg.br/dokuwiki/doku.php?id=struct_type" text:style-name="Internet_20_link" text:visited-style-name="Visited_20_Internet_20_Link">Struct</text:a> </text:p>
          </table:table-cell>
          <table:table-cell office:value-type="string" table:style-name="tablecell">
            <text:p text:style-name="tablealignleft"> A struct containing the output values generated by the expression. </text:p>
          </table:table-cell>
        </table:table-row>
      </table:table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3" text:outline-level="3"><text:bookmark-start text:name="__RefHeading___expression_inputs_7"/><text:bookmark-start text:name="expression_inputs"/>Expression inputs<text:bookmark-end text:name="__RefHeading___expression_inputs_7"/><text:bookmark-end text:name="expression_inputs"/></text:h>
      <text:p text:style-name="Text_20_body">Data is passed into the expression through <text:span text:style-name="Strong_20_Emphasis">hook</text:span> functors placed inside the container's <text:span text:style-name="Source_20_Text">{{ … }}</text:span> block — the same <text:a xlink:type="simple" xlink:href="https://www.csr.ufmg.br/dokuwiki/doku.php?id=ego_script#verbose_form" text:style-name="Internet_20_link" text:visited-style-name="Visited_20_Internet_20_Link">verbose form</text:a> hook mechanism used by the calculator functors. Hooks can be added using the <text:span text:style-name="Emphasis">Create a hook</text:span> button on the functor bar, or by dragging them in individually.</text:p>
      <text:list text:style-name="List_20_1" text:continue-numbering="false">
        <text:list-item>
          <text:p text:style-name="List_20_1_Content_First"> Tables and lookup tables → <text:a xlink:type="simple" xlink:href="https://www.csr.ufmg.br/dokuwiki/doku.php?id=number_table" text:style-name="Internet_20_link" text:visited-style-name="Visited_20_Internet_20_Link">Number Table</text:a> → available in R as <text:span text:style-name="Source_20_Text">t1</text:span>, <text:span text:style-name="Source_20_Text">t2</text:span>, …, <text:span text:style-name="Source_20_Text">t100</text:span></text:p>
        </text:list-item>
        <text:list-item>
          <text:p text:style-name="List_20_1_Content"> Scalar values → <text:a xlink:type="simple" xlink:href="https://www.csr.ufmg.br/dokuwiki/doku.php?id=number_value" text:style-name="Internet_20_link" text:visited-style-name="Visited_20_Internet_20_Link">Number Value</text:a> → available as <text:span text:style-name="Source_20_Text">v1</text:span>, <text:span text:style-name="Source_20_Text">v2</text:span>, …, <text:span text:style-name="Source_20_Text">v100</text:span></text:p>
        </text:list-item>
        <text:list-item>
          <text:p text:style-name="List_20_1_Content_Last"> Strings → <text:a xlink:type="simple" xlink:href="https://www.csr.ufmg.br/dokuwiki/doku.php?id=number_string" text:style-name="Internet_20_link" text:visited-style-name="Visited_20_Internet_20_Link">Number String</text:a> → available as <text:span text:style-name="Source_20_Text">s1</text:span>, <text:span text:style-name="Source_20_Text">s2</text:span>, …, <text:span text:style-name="Source_20_Text">s100</text:span></text:p>
        </text:list-item>
      </text:list>
      <text:p text:style-name="Text_20_body">Maps cannot be connected — this functor has no cell context. There is no shorthand notation; see <text:a xlink:type="simple" xlink:href="https://www.csr.ufmg.br/dokuwiki/doku.php?id=calculate_functors" text:style-name="Internet_20_link" text:visited-style-name="Visited_20_Internet_20_Link">Calculate Functors — Complete Operator Documentation</text:a> for the general hook mechanism and syntax.</text:p>
      <text:h text:style-name="Heading_20_4" text:outline-level="4"><text:bookmark-start text:name="__RefHeading___tables_and_lookup_tables_8"/><text:bookmark-start text:name="tables_and_lookup_tables"/>Tables and lookup tables<text:bookmark-end text:name="__RefHeading___tables_and_lookup_tables_8"/><text:bookmark-end text:name="tables_and_lookup_tables"/></text:h>
      <text:p text:style-name="Text_20_body">Lookup tables and tables require extra care, since each is transferred to R using a different representation.</text:p>
      <text:p text:style-name="Text_20_body">A <text:span text:style-name="Strong_20_Emphasis">lookup table</text:span> is transferred as a list with two columns, <text:span text:style-name="Source_20_Text">Key</text:span> and <text:span text:style-name="Source_20_Text">Value</text:span>. Each column is accessed with the <text:span text:style-name="Source_20_Text">$</text:span> operator:</text:p>
      <table:table table:style-name="Table">
        <table:table-column table:style-name="odt_auto_style_table_column_3_1"/>
        <table:table-row>
          <table:table-cell office:value-type="string" table:style-name="PluginODTAutoStyle_TableCell_1">
            <text:p text:style-name="Preformatted_20_Text"><text:span text:style-name="highlight_co1"># Access the third key and its corresponding value in lookup table t1</text:span><text:line-break/>patchId <text:span text:style-name="highlight_sy0">&lt;-</text:span> t1$Key<text:span text:style-name="highlight_br0">[</text:span><text:span text:style-name="highlight_nu0">3</text:span><text:span text:style-name="highlight_br0">]</text:span><text:span text:style-name="highlight_sy0">;</text:span><text:line-break/>patchArea <text:span text:style-name="highlight_sy0">&lt;-</text:span> t1$Value<text:span text:style-name="highlight_br0">[</text:span><text:span text:style-name="highlight_nu0">3</text:span><text:span text:style-name="highlight_br0">]</text:span><text:span text:style-name="highlight_sy0">;</text:span></text:p>
          </table:table-cell>
        </table:table-row>
      </table:table>
      <text:p text:style-name="Text_20_body">A <text:span text:style-name="Strong_20_Emphasis">table</text:span> is transferred as a <text:a xlink:type="simple" xlink:href="https://en.wikibooks.org/wiki/R_Programming/Working_with_data_frames" text:style-name="Internet_20_link" text:visited-style-name="Visited_20_Internet_20_Link">DataFrame</text:a>, with each column likewise accessed using <text:span text:style-name="Source_20_Text">$</text:span>. Two conventions apply to tables in either direction:</text:p>
      <text:list text:style-name="List_20_1" text:continue-numbering="false">
        <text:list-item>
          <text:p text:style-name="List_20_1_Content_First"> <text:span text:style-name="Strong_20_Emphasis">Key columns</text:span> are marked by an asterisk (<text:span text:style-name="Source_20_Text">*</text:span>) appended to their column name — this is the same convention used throughout Dinamica EGO's table representation (see <text:a xlink:type="simple" xlink:href="https://www.csr.ufmg.br/dokuwiki/doku.php?id=calculate_functors#connecting_data_inputs" text:style-name="Internet_20_link" text:visited-style-name="Visited_20_Internet_20_Link">Connecting Data Inputs</text:a>). A key column can be Real or String, the same as any other column.</text:p>
        </text:list-item>
        <text:list-item>
          <text:p text:style-name="List_20_1_Content_Last"> Each column's type is inferred from its data, the same rule that applies to any table (see <text:a xlink:type="simple" xlink:href="https://www.csr.ufmg.br/dokuwiki/doku.php?id=ego_script#constants" text:style-name="Internet_20_link" text:visited-style-name="Visited_20_Internet_20_Link">Constants</text:a>): a numeric vector produces a Real column, a character vector produces a String column. R automatically converts string columns to <text:span text:style-name="Strong_20_Emphasis">Factors</text:span> inside a <text:span text:style-name="Source_20_Text">data.frame</text:span>, and a Factor is neither of those — Dinamica requires plain <text:span text:style-name="Strong_20_Emphasis">Character Vectors</text:span> to infer String correctly. Always build tables with <text:span text:style-name="Source_20_Text">stringsAsFactors = FALSE</text:span> to prevent this conversion.</text:p>
        </text:list-item>
      </text:list>
      <text:p text:style-name="Text_20_body">For further detail on the underlying table representation, see <text:a xlink:type="simple" xlink:href="https://www.csr.ufmg.br/dokuwiki/doku.php?id=external_communication#table" text:style-name="Internet_20_link" text:visited-style-name="Visited_20_Internet_20_Link">External Communication</text:a>.</text:p>
      <text:h text:style-name="Heading_20_3" text:outline-level="3"><text:bookmark-start text:name="__RefHeading___expression_outputs_9"/><text:bookmark-start text:name="expression_outputs"/>Expression outputs<text:bookmark-end text:name="__RefHeading___expression_outputs_9"/><text:bookmark-end text:name="expression_outputs"/></text:h>
      <text:p text:style-name="Text_20_body">Values are returned to Dinamica by calling one of the following functions from the R script. Every call requires an identifier as its first parameter — the name Dinamica uses to place the value into the output struct — and the value itself, which can be constructed inline, as in the examples below, or supplied as a variable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unction </text:p>
          </table:table-cell>
          <table:table-cell office:value-type="string" table:style-name="tableheader">
            <text:p text:style-name="Table_20_Heading"> Output type </text:p>
          </table:table-cell>
          <table:table-cell office:value-type="string" table:style-name="tableheader">
            <text:p text:style-name="Table_20_Heading"> Notes </text:p>
          </table:table-cell>
          <table:table-cell office:value-type="string" table:style-name="tableheader">
            <text:p text:style-name="Table_20_Heading"> Example </text:p>
          </table:table-cell>
        </table:table-row>
        <table:table-row>
          <table:table-cell office:value-type="string" table:style-name="tablecell">
            <text:p text:style-name="tablealignleft"> <text:span text:style-name="Source_20_Text">outputDouble()</text:span>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>
            <text:p text:style-name="tablealignleft"> Accepts any numeric value. </text:p>
          </table:table-cell>
          <table:table-cell office:value-type="string" table:style-name="tablecell">
            <text:p text:style-name="tablealignleft"> <text:span text:style-name="Source_20_Text">outputDouble(“myDouble”, 3.14)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outputNumberVector()</text:span> </text:p>
          </table:table-cell>
          <table:table-cell office:value-type="string" table:style-name="tablecell">
            <text:p text:style-name="tablealignleft"> Tuple </text:p>
          </table:table-cell>
          <table:table-cell office:value-type="string" table:style-name="tablecell">
            <text:p text:style-name="tablealignleft"> Accepts any collection of numbers. </text:p>
          </table:table-cell>
          <table:table-cell office:value-type="string" table:style-name="tablecell">
            <text:p text:style-name="tablealignleft"> <text:span text:style-name="Source_20_Text">outputNumberVector(“myTuple”, c(1:10))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outputString()</text:span>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Accepts any string value. </text:p>
          </table:table-cell>
          <table:table-cell office:value-type="string" table:style-name="tablecell">
            <text:p text:style-name="tablealignleft"> <text:span text:style-name="Source_20_Text">outputString(“myString”, “This is a string”)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outputLookupTable()</text:span> </text:p>
          </table:table-cell>
          <table:table-cell office:value-type="string" table:style-name="tablecell">
            <text:p text:style-name="tablealignleft"> <text:a xlink:type="simple" xlink:href="https://www.csr.ufmg.br/dokuwiki/doku.php?id=lookup_table_type" text:style-name="Internet_20_link" text:visited-style-name="Visited_20_Internet_20_Link">Lookup Table</text:a> </text:p>
          </table:table-cell>
          <table:table-cell office:value-type="string" table:style-name="tablecell">
            <text:p text:style-name="tablealignleft"> Requires two number vectors of equal length — one for the keys, one for the values. Lookup tables are always Real-typed on both sides; there is no String option. </text:p>
          </table:table-cell>
          <table:table-cell office:value-type="string" table:style-name="tablecell">
            <text:p text:style-name="tablealignleft"> <text:span text:style-name="Source_20_Text">outputLookupTable(“myLUT”, c(1:10), c(1:10) * 10)</text:span> </text:p>
          </table:table-cell>
        </table:table-row>
        <table:table-row>
          <table:table-cell office:value-type="string" table:style-name="tablecell">
            <text:p text:style-name="tablealignleft"> <text:span text:style-name="Source_20_Text">outputTable()</text:span> </text:p>
          </table:table-cell>
          <table:table-cell office:value-type="string" table:style-name="tablecell">
            <text:p text:style-name="tablealignleft"> Table </text:p>
          </table:table-cell>
          <table:table-cell office:value-type="string" table:style-name="tablecell">
            <text:p text:style-name="tablealignleft"> Requires a table built with the <text:a xlink:type="simple" xlink:href="https://www.r-tutor.com/r-introduction/data-frame" text:style-name="Internet_20_link" text:visited-style-name="Visited_20_Internet_20_Link">data.frame</text:a> function, using <text:span text:style-name="Source_20_Text">stringsAsFactors = FALSE</text:span> as described above. Its optional second parameter (default <text:span text:style-name="Source_20_Text">1</text:span>) sets how many leading columns, from the left, are key columns. </text:p>
          </table:table-cell>
          <table:table-cell office:value-type="string" table:style-name="tablecell">
            <text:p text:style-name="tablealignleft"> <text:span text:style-name="Source_20_Text">outputTable(“myTable”, data.frame(State = c(“Massachusetts”, “Massachusetts”), City = c(“Boston”, “Chelsea”), Population = c(667137, 39398), stringsAsFactors = FALSE), 2)</text:span> </text:p>
          </table:table-cell>
        </table:table-row>
      </table:table>
      <text:h text:style-name="Heading_20_3" text:outline-level="3"><text:bookmark-start text:name="__RefHeading___retrieving_outputs_10"/><text:bookmark-start text:name="retrieving_outputs"/>Retrieving outputs<text:bookmark-end text:name="__RefHeading___retrieving_outputs_10"/><text:bookmark-end text:name="retrieving_outputs"/></text:h>
      <text:p text:style-name="Text_20_body"><text:span text:style-name="Source_20_Text">CalculateRExpression</text:span> returns a single <text:a xlink:type="simple" xlink:href="https://www.csr.ufmg.br/dokuwiki/doku.php?id=struct_type" text:style-name="Internet_20_link" text:visited-style-name="Visited_20_Internet_20_Link">Struct</text:a> value (via its <text:span text:style-name="Source_20_Text">result</text:span> output port) containing every value passed to an <text:span text:style-name="Source_20_Text">output*()</text:span> function. To retrieve individual values from that struct, use the corresponding functor from the <text:span text:style-name="Emphasis">Integration</text:span> group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Functor </text:p>
          </table:table-cell>
          <table:table-cell office:value-type="string" table:style-name="tableheader">
            <text:p text:style-name="Table_20_Heading"> Retrieves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csr.ufmg.br/dokuwiki/doku.php?id=extract_struct_number" text:style-name="Internet_20_link" text:visited-style-name="Visited_20_Internet_20_Link">Extract Struct Number</text:a> </text:p>
          </table:table-cell>
          <table:table-cell office:value-type="string" table:style-name="tablecell">
            <text:p text:style-name="tablealignleft"> A value passed to <text:span text:style-name="Source_20_Text">outputDouble()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csr.ufmg.br/dokuwiki/doku.php?id=extract_struct_tuple" text:style-name="Internet_20_link" text:visited-style-name="Visited_20_Internet_20_Link">Extract Struct Tuple</text:a> </text:p>
          </table:table-cell>
          <table:table-cell office:value-type="string" table:style-name="tablecell">
            <text:p text:style-name="tablealignleft"> A value passed to <text:span text:style-name="Source_20_Text">outputNumberVector()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csr.ufmg.br/dokuwiki/doku.php?id=extract_struct_string" text:style-name="Internet_20_link" text:visited-style-name="Visited_20_Internet_20_Link">Extract Struct String</text:a> </text:p>
          </table:table-cell>
          <table:table-cell office:value-type="string" table:style-name="tablecell">
            <text:p text:style-name="tablealignleft"> A value passed to <text:span text:style-name="Source_20_Text">outputString()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csr.ufmg.br/dokuwiki/doku.php?id=extract_struct_lookup_table" text:style-name="Internet_20_link" text:visited-style-name="Visited_20_Internet_20_Link">Extract Struct Lookup Table</text:a> </text:p>
          </table:table-cell>
          <table:table-cell office:value-type="string" table:style-name="tablecell">
            <text:p text:style-name="tablealignleft"> A value passed to <text:span text:style-name="Source_20_Text">outputLookupTable()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csr.ufmg.br/dokuwiki/doku.php?id=extract_struct_table" text:style-name="Internet_20_link" text:visited-style-name="Visited_20_Internet_20_Link">Extract Struct Table</text:a> </text:p>
          </table:table-cell>
          <table:table-cell office:value-type="string" table:style-name="tablecell">
            <text:p text:style-name="tablealignleft"> A value passed to <text:span text:style-name="Source_20_Text">outputTable()</text:span> </text:p>
          </table:table-cell>
        </table:table-row>
      </table:table>
      <text:p text:style-name="Text_20_body">Each functor takes two inputs: the <text:span text:style-name="Source_20_Text">Struct</text:span> returned by <text:span text:style-name="Source_20_Text">CalculateRExpression</text:span>, and the name of the entry to extract as a string constant.</text:p>
      <text:h text:style-name="Heading_20_3" text:outline-level="3"><text:bookmark-start text:name="__RefHeading___installing_packages_11"/><text:bookmark-start text:name="installing_packages"/>Installing packages<text:bookmark-end text:name="__RefHeading___installing_packages_11"/><text:bookmark-end text:name="installing_packages"/></text:h>
      <text:p text:style-name="Text_20_body">Packages are installed by calling <text:span text:style-name="Source_20_Text">dinamicaPackage(“packageName”)</text:span> from within the expression — one call per package. Unlike <text:a xlink:type="simple" xlink:href="https://www.csr.ufmg.br/dokuwiki/doku.php?id=calculate_python_expression" text:style-name="Internet_20_link" text:visited-style-name="Visited_20_Internet_20_Link">Calculate Python Expression</text:a>, there is no separate input port for listing packages; <text:span text:style-name="Source_20_Text">dinamicaPackage()</text:span> is the only mechanism available.</text:p>
      <text:p text:style-name="Text_20_body"><text:span text:style-name="Source_20_Text">dinamicaPackage(“packageName”)</text:span> also acts as R's <text:span text:style-name="Source_20_Text">library()</text:span> call: when the package name matches the name of the module to load, calling it both installs the package (if not already present) and loads it, in a single call.</text:p>
      <table:table table:style-name="Table">
        <table:table-column table:style-name="odt_auto_style_table_column_6_1"/>
        <table:table-row>
          <table:table-cell office:value-type="string" table:style-name="PluginODTAutoStyle_TableCell_3">
            <text:p text:style-name="Preformatted_20_Text">dinamicaPackage<text:span text:style-name="highlight_br0">(</text:span><text:span text:style-name="highlight_st0">"moments"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setup_12"/><text:bookmark-start text:name="setup"/>Setup<text:bookmark-end text:name="__RefHeading___setup_12"/><text:bookmark-end text:name="setup"/></text:h>
      <text:p text:style-name="Text_20_body">There are two ways to run R scripts from <text:span text:style-name="Source_20_Text">CalculateRExpression</text:span> — though only the local installation is available on Linux.</text:p>
      <text:h text:style-name="Heading_20_4" text:outline-level="4"><text:bookmark-start text:name="__RefHeading___dinamica_ego_enhancement_plugin_13"/><text:bookmark-start text:name="dinamica_ego_enhancement_plugin"/>Dinamica EGO Enhancement Plugin<text:bookmark-end text:name="__RefHeading___dinamica_ego_enhancement_plugin_13"/><text:bookmark-end text:name="dinamica_ego_enhancement_plugin"/></text:h>
      <text:p text:style-name="Text_20_body">Windows only. Download and install the <text:a xlink:type="simple" xlink:href="https://www.csr.ufmg.br/dokuwiki/doku.php?id=plugins_4" text:style-name="Internet_20_link" text:visited-style-name="Visited_20_Internet_20_Link">Dinamica EGO Enhancement Plugin</text:a>. It contains everything needed to run R scripts inside Dinamica EGO, with no further configuration.</text:p>
      <text:h text:style-name="Heading_20_4" text:outline-level="4"><text:bookmark-start text:name="__RefHeading___local_r_installation_14"/><text:bookmark-start text:name="local_r_installation"/>Local R installation<text:bookmark-end text:name="__RefHeading___local_r_installation_14"/><text:bookmark-end text:name="local_r_installation"/></text:h>
      <text:p text:style-name="Text_20_body">On Linux, this is the only option — Dinamica EGO always uses the R installation already present on the system. On Windows, it can be used as an alternative to the plugin. Either way, it requires:</text:p>
      <text:list text:style-name="List_20_1" text:continue-numbering="false">
        <text:list-item>
          <text:p text:style-name="List_20_1_Content_First"> R installed on the machine, with the <text:span text:style-name="Source_20_Text">Rscript</text:span> executable (<text:span text:style-name="Source_20_Text">Rscript.exe</text:span> on Windows) present in its <text:span text:style-name="Source_20_Text">bin</text:span> sub-folder.</text:p>
        </text:list-item>
        <text:list-item>
          <text:p text:style-name="List_20_1_Content_Last"> The <text:a xlink:type="simple" xlink:href="https://www.csr.ufmg.br/dokuwiki/doku.php?id=external_communication" text:style-name="Internet_20_link" text:visited-style-name="Visited_20_Internet_20_Link">Dinamica package</text:a> for R installed and at its latest version.</text:p>
        </text:list-item>
      </text:list>
      <text:p text:style-name="Text_20_body">On Windows, this alternative installation is selected in the Dinamica EGO GUI by going to <text:span text:style-name="Emphasis">Tools</text:span> → <text:span text:style-name="Emphasis">Options</text:span> → <text:span text:style-name="Emphasis">Integration</text:span> tab and enabling <text:span text:style-name="Emphasis">Use alternative R installation for Calculate R Expression</text:span>.</text:p>
      <text:h text:style-name="Heading_20_3" text:outline-level="3"><text:bookmark-start text:name="__RefHeading___examples_15"/><text:bookmark-start text:name="examples"/>Examples<text:bookmark-end text:name="__RefHeading___examples_15"/><text:bookmark-end text:name="examples"/></text:h>
      <text:p text:style-name="Text_20_body">The following examples use a consistent set of inputs:</text:p>
      <text:list text:style-name="List_20_1" text:continue-numbering="false">
        <text:list-item>
          <text:p text:style-name="List_20_1_Content_First"> <text:span text:style-name="Source_20_Text">t1</text:span> — a lookup table of land cover patches, mapping <text:span text:style-name="Source_20_Text">Key</text:span> (patch identifier) to <text:span text:style-name="Source_20_Text">Value</text:span> (patch area)</text:p>
        </text:list-item>
        <text:list-item>
          <text:p text:style-name="List_20_1_Content"> <text:span text:style-name="Source_20_Text">v1</text:span> — a scalar minimum area threshold</text:p>
        </text:list-item>
        <text:list-item>
          <text:p text:style-name="List_20_1_Content_Last"> <text:span text:style-name="Source_20_Text">s1</text:span> — a string giving the name to use for the threshold flag column</text:p>
        </text:list-item>
      </text:list>
      <text:p text:style-name="Text_20_body">Compute the mean and total area across all patches, and report progress to the Message Log:</text:p>
      <table:table table:style-name="Table">
        <table:table-column table:style-name="odt_auto_style_table_column_7_1"/>
        <table:table-row>
          <table:table-cell office:value-type="string" table:style-name="PluginODTAutoStyle_TableCell_5">
            <text:p text:style-name="Preformatted_20_Text">patchMean <text:span text:style-name="highlight_sy0">&lt;-</text:span> <text:a xlink:type="simple" xlink:href="http://stat.ethz.ch/R-manual/R-devel/library/base/html/mean.html" text:style-name="Internet_20_link" text:visited-style-name="Visited_20_Internet_20_Link"><text:span text:style-name="highlight_kw2">mean</text:span></text:a><text:span text:style-name="highlight_br0">(</text:span>t1$Value<text:span text:style-name="highlight_br0">)</text:span><text:span text:style-name="highlight_sy0">;</text:span><text:line-break/>patchTotal <text:span text:style-name="highlight_sy0">&lt;-</text:span> <text:a xlink:type="simple" xlink:href="http://stat.ethz.ch/R-manual/R-devel/library/base/html/sum.html" text:style-name="Internet_20_link" text:visited-style-name="Visited_20_Internet_20_Link"><text:span text:style-name="highlight_kw2">sum</text:span></text:a><text:span text:style-name="highlight_br0">(</text:span>t1$Value<text:span text:style-name="highlight_br0">)</text:span><text:span text:style-name="highlight_sy0">;</text:span><text:line-break/><text:a xlink:type="simple" xlink:href="http://stat.ethz.ch/R-manual/R-devel/library/base/html/print.html" text:style-name="Internet_20_link" text:visited-style-name="Visited_20_Internet_20_Link"><text:span text:style-name="highlight_kw2">print</text:span></text:a><text:span text:style-name="highlight_br0">(</text:span><text:a xlink:type="simple" xlink:href="http://stat.ethz.ch/R-manual/R-devel/library/base/html/paste.html" text:style-name="Internet_20_link" text:visited-style-name="Visited_20_Internet_20_Link"><text:span text:style-name="highlight_kw2">paste</text:span></text:a><text:span text:style-name="highlight_br0">(</text:span><text:span text:style-name="highlight_st0">"Processed"</text:span>, <text:a xlink:type="simple" xlink:href="http://stat.ethz.ch/R-manual/R-devel/library/base/html/length.html" text:style-name="Internet_20_link" text:visited-style-name="Visited_20_Internet_20_Link"><text:span text:style-name="highlight_kw2">length</text:span></text:a><text:span text:style-name="highlight_br0">(</text:span>t1$Value<text:span text:style-name="highlight_br0">)</text:span>, <text:span text:style-name="highlight_st0">"patches"</text:span><text:span text:style-name="highlight_br0">)</text:span><text:span text:style-name="highlight_br0">)</text:span><text:span text:style-name="highlight_sy0">;</text:span><text:line-break/> <text:line-break/>outputDouble<text:span text:style-name="highlight_br0">(</text:span><text:span text:style-name="highlight_st0">"meanArea"</text:span>, patchMean<text:span text:style-name="highlight_br0">)</text:span><text:span text:style-name="highlight_sy0">;</text:span><text:line-break/>outputDouble<text:span text:style-name="highlight_br0">(</text:span><text:span text:style-name="highlight_st0">"totalArea"</text:span>, patchTotal<text:span text:style-name="highlight_br0">)</text:span><text:span text:style-name="highlight_sy0">;</text:span></text:p>
          </table:table-cell>
        </table:table-row>
      </table:table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Note:</text:span> The <text:span text:style-name="Source_20_Text">print()</text:span> call is visible in Dinamica EGO's Message Log, shown as a Result-level message. Log levels are ordered Unconditional, Error, Warning, Result, Info, Info2, Debug, Debug2 — messages printed from R are only shown when the Message Log level is set to Result or a more verbose level; at Unconditional, Error, or Warning they are suppressed.</text:p>
          </table:table-cell>
        </table:table-row>
      </table:table>
      <text:p text:style-name="Text_20_body">Filter the lookup table down to patches whose area meets the threshold, and return the filtered lookup table:</text:p>
      <table:table table:style-name="Table">
        <table:table-column table:style-name="odt_auto_style_table_column_9_1"/>
        <table:table-row>
          <table:table-cell office:value-type="string" table:style-name="PluginODTAutoStyle_TableCell_7">
            <text:p text:style-name="Preformatted_20_Text">aboveThreshold <text:span text:style-name="highlight_sy0">&lt;-</text:span> t1$Value <text:span text:style-name="highlight_sy0">&gt;=</text:span> v1<text:span text:style-name="highlight_sy0">;</text:span><text:line-break/>filteredKeys <text:span text:style-name="highlight_sy0">&lt;-</text:span> t1$Key<text:span text:style-name="highlight_br0">[</text:span>aboveThreshold<text:span text:style-name="highlight_br0">]</text:span><text:span text:style-name="highlight_sy0">;</text:span><text:line-break/>filteredValues <text:span text:style-name="highlight_sy0">&lt;-</text:span> t1$Value<text:span text:style-name="highlight_br0">[</text:span>aboveThreshold<text:span text:style-name="highlight_br0">]</text:span><text:span text:style-name="highlight_sy0">;</text:span><text:line-break/> <text:line-break/>outputLookupTable<text:span text:style-name="highlight_br0">(</text:span><text:span text:style-name="highlight_st0">"filteredPatches"</text:span>, filteredKeys, filteredValues<text:span text:style-name="highlight_br0">)</text:span><text:span text:style-name="highlight_sy0">;</text:span></text:p>
          </table:table-cell>
        </table:table-row>
      </table:table>
      <text:p text:style-name="Text_20_body">Build and return a table with one row per patch, including a column that flags whether each patch meets the threshold. The column's name is taken from the passed string <text:span text:style-name="Source_20_Text">s1</text:span> rather than being hard-coded:</text:p>
      <table:table table:style-name="Table">
        <table:table-column table:style-name="odt_auto_style_table_column_10_1"/>
        <table:table-row>
          <table:table-cell office:value-type="string" table:style-name="PluginODTAutoStyle_TableCell_9">
            <text:p text:style-name="Preformatted_20_Text">patchFlags <text:span text:style-name="highlight_sy0">&lt;-</text:span> <text:a xlink:type="simple" xlink:href="http://stat.ethz.ch/R-manual/R-devel/library/base/html/data.frame.html" text:style-name="Internet_20_link" text:visited-style-name="Visited_20_Internet_20_Link"><text:span text:style-name="highlight_kw2">data.<text:span text:style-name="highlight_me1">frame</text:span></text:span></text:a><text:span text:style-name="highlight_br0">(</text:span><text:line-break/><text:s text:c="4"/>PatchId <text:span text:style-name="highlight_sy0">=</text:span> t1$Key,<text:line-break/><text:s text:c="4"/>Area <text:span text:style-name="highlight_sy0">=</text:span> t1$Value,<text:line-break/><text:s text:c="4"/>MeetsThreshold <text:span text:style-name="highlight_sy0">=</text:span> t1$Value <text:span text:style-name="highlight_sy0">&gt;=</text:span> v1,<text:line-break/><text:s text:c="4"/>stringsAsFactors <text:span text:style-name="highlight_sy0">=</text:span> FALSE<text:line-break/><text:span text:style-name="highlight_br0">)</text:span><text:span text:style-name="highlight_sy0">;</text:span><text:line-break/><text:a xlink:type="simple" xlink:href="http://stat.ethz.ch/R-manual/R-devel/library/base/html/names.html" text:style-name="Internet_20_link" text:visited-style-name="Visited_20_Internet_20_Link"><text:span text:style-name="highlight_kw2">names</text:span></text:a><text:span text:style-name="highlight_br0">(</text:span>patchFlags<text:span text:style-name="highlight_br0">)</text:span><text:span text:style-name="highlight_br0">[</text:span><text:span text:style-name="highlight_nu0">3</text:span><text:span text:style-name="highlight_br0">]</text:span> <text:span text:style-name="highlight_sy0">&lt;-</text:span> s1<text:span text:style-name="highlight_sy0">;</text:span><text:line-break/> <text:line-break/>outputTable<text:span text:style-name="highlight_br0">(</text:span><text:span text:style-name="highlight_st0">"patchSummary"</text:span>, patchFlags, <text:span text:style-name="highlight_nu0">1</text:span><text:span text:style-name="highlight_br0">)</text:span><text:span text:style-name="highlight_sy0">;</text:span></text:p>
          </table:table-cell>
        </table:table-row>
      </table:table>
      <text:p text:style-name="Text_20_body">Install the <text:span text:style-name="Source_20_Text">moments</text:span> package and use it to compute the skewness of the patch area distribution — a statistic not available in base R — then flag patches whose area is a statistical outlier:</text:p>
      <table:table table:style-name="Table">
        <table:table-column table:style-name="odt_auto_style_table_column_11_1"/>
        <table:table-row>
          <table:table-cell office:value-type="string" table:style-name="PluginODTAutoStyle_TableCell_11">
            <text:p text:style-name="Preformatted_20_Text">dinamicaPackage<text:span text:style-name="highlight_br0">(</text:span><text:span text:style-name="highlight_st0">"moments"</text:span><text:span text:style-name="highlight_br0">)</text:span><text:span text:style-name="highlight_sy0">;</text:span><text:line-break/> <text:line-break/>patchMean <text:span text:style-name="highlight_sy0">&lt;-</text:span> <text:a xlink:type="simple" xlink:href="http://stat.ethz.ch/R-manual/R-devel/library/base/html/mean.html" text:style-name="Internet_20_link" text:visited-style-name="Visited_20_Internet_20_Link"><text:span text:style-name="highlight_kw2">mean</text:span></text:a><text:span text:style-name="highlight_br0">(</text:span>t1$Value<text:span text:style-name="highlight_br0">)</text:span><text:span text:style-name="highlight_sy0">;</text:span><text:line-break/>patchStdDev <text:span text:style-name="highlight_sy0">&lt;-</text:span> <text:a xlink:type="simple" xlink:href="http://stat.ethz.ch/R-manual/R-devel/library/stats/html/sd.html" text:style-name="Internet_20_link" text:visited-style-name="Visited_20_Internet_20_Link"><text:span text:style-name="highlight_kw7">sd</text:span></text:a><text:span text:style-name="highlight_br0">(</text:span>t1$Value<text:span text:style-name="highlight_br0">)</text:span><text:span text:style-name="highlight_sy0">;</text:span><text:line-break/>patchSkewness <text:span text:style-name="highlight_sy0">&lt;-</text:span> skewness<text:span text:style-name="highlight_br0">(</text:span>t1$Value<text:span text:style-name="highlight_br0">)</text:span><text:span text:style-name="highlight_sy0">;</text:span><text:line-break/> <text:line-break/>isOutlier <text:span text:style-name="highlight_sy0">&lt;-</text:span> <text:a xlink:type="simple" xlink:href="http://stat.ethz.ch/R-manual/R-devel/library/base/html/abs.html" text:style-name="Internet_20_link" text:visited-style-name="Visited_20_Internet_20_Link"><text:span text:style-name="highlight_kw2">abs</text:span></text:a><text:span text:style-name="highlight_br0">(</text:span>t1$Value <text:span text:style-name="highlight_sy0">-</text:span> patchMean<text:span text:style-name="highlight_br0">)</text:span> <text:span text:style-name="highlight_sy0">&gt;</text:span> <text:span text:style-name="highlight_nu0">2</text:span> <text:span text:style-name="highlight_sy0">*</text:span> patchStdDev<text:span text:style-name="highlight_sy0">;</text:span><text:line-break/>outlierPatches <text:span text:style-name="highlight_sy0">&lt;-</text:span> <text:a xlink:type="simple" xlink:href="http://stat.ethz.ch/R-manual/R-devel/library/base/html/data.frame.html" text:style-name="Internet_20_link" text:visited-style-name="Visited_20_Internet_20_Link"><text:span text:style-name="highlight_kw2">data.<text:span text:style-name="highlight_me1">frame</text:span></text:span></text:a><text:span text:style-name="highlight_br0">(</text:span><text:line-break/><text:s text:c="4"/>PatchId <text:span text:style-name="highlight_sy0">=</text:span> t1$Key<text:span text:style-name="highlight_br0">[</text:span>isOutlier<text:span text:style-name="highlight_br0">]</text:span>,<text:line-break/><text:s text:c="4"/>Area <text:span text:style-name="highlight_sy0">=</text:span> t1$Value<text:span text:style-name="highlight_br0">[</text:span>isOutlier<text:span text:style-name="highlight_br0">]</text:span>,<text:line-break/><text:s text:c="4"/>stringsAsFactors <text:span text:style-name="highlight_sy0">=</text:span> FALSE<text:line-break/><text:span text:style-name="highlight_br0">)</text:span><text:span text:style-name="highlight_sy0">;</text:span><text:line-break/> <text:line-break/>outputDouble<text:span text:style-name="highlight_br0">(</text:span><text:span text:style-name="highlight_st0">"meanArea"</text:span>, patchMean<text:span text:style-name="highlight_br0">)</text:span><text:span text:style-name="highlight_sy0">;</text:span><text:line-break/>outputDouble<text:span text:style-name="highlight_br0">(</text:span><text:span text:style-name="highlight_st0">"stdDevArea"</text:span>, patchStdDev<text:span text:style-name="highlight_br0">)</text:span><text:span text:style-name="highlight_sy0">;</text:span><text:line-break/>outputDouble<text:span text:style-name="highlight_br0">(</text:span><text:span text:style-name="highlight_st0">"skewnessArea"</text:span>, patchSkewness<text:span text:style-name="highlight_br0">)</text:span><text:span text:style-name="highlight_sy0">;</text:span><text:line-break/>outputTable<text:span text:style-name="highlight_br0">(</text:span><text:span text:style-name="highlight_st0">"outlierPatches"</text:span>, outlierPatches, <text:span text:style-name="highlight_nu0">1</text:span><text:span text:style-name="highlight_br0">)</text:span><text:span text:style-name="highlight_sy0">;</text:span></text:p>
          </table:table-cell>
        </table:table-row>
      </table:table>
      <text:h text:style-name="Heading_20_3" text:outline-level="3"><text:bookmark-start text:name="__RefHeading___writing_the_expression_in_ego_script_16"/><text:bookmark-start text:name="writing_the_expression_in_ego_script"/>Writing the expression in EGO Script<text:bookmark-end text:name="__RefHeading___writing_the_expression_in_ego_script_16"/><text:bookmark-end text:name="writing_the_expression_in_ego_script"/></text:h>
      <text:p text:style-name="Text_20_body">Like <text:a xlink:type="simple" xlink:href="https://www.csr.ufmg.br/dokuwiki/doku.php?id=calculate_python_expression" text:style-name="Internet_20_link" text:visited-style-name="Visited_20_Internet_20_Link">Calculate Python Expression</text:a>, the <text:span text:style-name="Source_20_Text">Expression</text:span> input is type <text:a xlink:type="simple" xlink:href="https://www.csr.ufmg.br/dokuwiki/doku.php?id=ego_script#constants" text:style-name="Internet_20_link" text:visited-style-name="Visited_20_Internet_20_Link">Code</text:a>, which is represented in the underlying script using base64 encoding — impractical to write or edit directly as a text constant. Instead, connect a <text:span text:style-name="Source_20_Text">String</text:span> carrier functor containing the R expression text to the <text:span text:style-name="Source_20_Text">Expression</text:span> port; its output is accepted wherever a <text:span text:style-name="Source_20_Text">Code</text:span> value is expected. Since only this one output is needed, the carrier can be <text:a xlink:type="simple" xlink:href="https://www.csr.ufmg.br/dokuwiki/doku.php?id=ego_script#inline_syntax" text:style-name="Internet_20_link" text:visited-style-name="Visited_20_Internet_20_Link">inlined</text:a> directly into the call.</text:p>
      <text:p text:style-name="Text_20_body">This limitation is specific to hand-written EGO Script. In the Dinamica EGO GUI, the <text:span text:style-name="Source_20_Text">Expression</text:span> port has a dedicated code editor that edits the <text:span text:style-name="Source_20_Text">Code</text:span> value directly — the <text:span text:style-name="Source_20_Text">String</text:span> carrier workaround is only necessary when writing or editing the <text:span text:style-name="Source_20_Text">.ego</text:span> file as text.</text:p>
      <text:p text:style-name="Preformatted_20_Text">result := CalculateRExpression (String $"(<text:line-break/>aboveThreshold &lt;- t1$Value &gt;= v1;<text:line-break/>outputLookupTable("filteredPatches", t1$Key[aboveThreshold], t1$Value[aboveThreshold]);<text:line-break/>)") .no {{<text:line-break/><text:s text:c="4"/>NumberTable landCoverAreas 1;<text:line-break/><text:s text:c="4"/>NumberValue minimumArea<text:s text:c="4"/>1;<text:line-break/>}};<text:line-break/>filteredPatches := ExtractStructLookupTable result "filteredPatches";</text:p>
      <text:h text:style-name="Heading_20_2" text:outline-level="2"><text:bookmark-start text:name="__RefHeading___group_17"/><text:bookmark-start text:name="group"/>Group<text:bookmark-end text:name="__RefHeading___group_17"/><text:bookmark-end text:name="group"/></text:h>
      <text:p text:style-name="Text_20_body"><text:a xlink:type="simple" xlink:href="https://www.csr.ufmg.br/dokuwiki/doku.php?id=functor_list#integration" text:style-name="Internet_20_link" text:visited-style-name="Visited_20_Internet_20_Link">Integration</text:a></text:p>
      <text:h text:style-name="Heading_20_2" text:outline-level="2"><text:bookmark-start text:name="__RefHeading___internal_name_18"/><text:bookmark-start text:name="internal_name"/>Internal Name<text:bookmark-end text:name="__RefHeading___internal_name_18"/><text:bookmark-end text:name="internal_name"/></text:h>
      <text:p text:style-name="Text_20_body">CalculateRExpres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co1" style:family="text">
      <style:text-properties fo:color="#808080" fo:font-style="italic" fo:font-family="Consolas" fo:font-size="10.5pt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highlight_st0" style:family="text">
      <style:text-properties fo:color="#ff0000" fo:font-family="Consolas" fo:font-size="10.5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highlight_kw2" style:family="text">
      <style:text-properties fo:color="#000000" fo:font-weight="bold" fo:font-family="Consolas" fo:font-size="10.5pt" fo:font-style="normal" fo:border="0pt none"/>
    </style:style>
    <style:style style:name="PluginODTAutoStyle_TableCell_7" style:family="table-cell">
      <style:table-cell-properties fo:border="0.06pt solid #8cacbb" fo:padding="0.049cm" fo:background-color="#f7f9fa"/>
    </style:style>
    <style:style style:name="PluginODTAutoStyle_Paragraph_8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highlight_me1" style:family="text">
      <style:text-properties fo:color="#006600" fo:font-family="Consolas" fo:font-size="10.5pt" fo:font-style="normal" fo:border="0pt none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highlight_kw7" style:family="text">
      <style:text-properties fo:color="#000066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alculate_r_expression</dc:title>
  </office:meta>
</office:document-meta>
</file>