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_keys_and_values"/><text:bookmark-start text:name="__RefHeading___calculate_lookup_table_keys_and_values_1"/><text:bookmark-start text:name="calculate_lookup_table_keys_and_values"/>Calculate Lookup Table Keys And Values<text:bookmark-end text:name="__RefHeading___calculate_lookup_table_keys_and_values_1"/><text:bookmark-end text:name="calculate_lookup_table_keys_and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s a new lookup table by evaluating <text:span text:style-name="Strong_20_Emphasis">two separate expressions</text:span> once per row of a base lookup table — one expression for the output key and one for the output value. This allows complete transformation of a table's key-value structure, or construction of an entirely new lookup table row by row.</text:p>
      <text:p text:style-name="Text_20_body">This functor is one of five in the <text:a xlink:type="simple" xlink:href="https://www.csr.ufmg.br/dokuwiki/doku.php?id=calculate_functors" text:style-name="Internet_20_link" text:visited-style-name="Visited_20_Internet_20_Link">calculator family</text:a>. Use it when you need to recompute both the keys and the values of a lookup table. If only the values need to be recomputed and the keys should be inherited from the base table, use <text:a xlink:type="simple" xlink:href="https://www.csr.ufmg.br/dokuwiki/doku.php?id=calculate_lookup_table_values" text:style-name="Internet_20_link" text:visited-style-name="Visited_20_Internet_20_Link">Calculate Lookup Table Values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%%</text:span>. See <text:a xlink:type="simple" xlink:href="https://www.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Expression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key. Must be enclosed in square brackets <text:span text:style-name="Source_20_Text">[ ]</text:span> in EGO Script. </text:p>
          </table:table-cell>
        </table:table-row>
        <table:table-row>
          <table:table-cell office:value-type="string" table:style-name="tablecell">
            <text:p text:style-name="tablealignleft"> Value Column Expression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valu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Name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key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Value Column Name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value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Base Lookup Table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e lookup table whose row set drives iteration. When not provided, the <text:a xlink:type="simple" xlink:href="https://www.csr.ufmg.br/dokuwiki/doku.php?id=number_table" text:style-name="Internet_20_link" text:visited-style-name="Visited_20_Internet_20_Link">Number Table</text:a> hook with the lowest list index that is connected to a <text:span text:style-name="Strong_20_Emphasis">lookup table</text:span> (not a regular table) is used as the row source (verbose form), or the first lookup table referenced by name in the expression (abbreviated form) — not a union of all connected tables. Prefer this port over a <text:span text:style-name="Source_20_Text">Number Table</text:span> hook when the table is needed only to define the row set and is not referenced in the expression, to keep abbreviated syntax availabl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A lookup table with both keys and values computed by the respective expression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either expression must be connected to the functor's ports before writing the expressions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www.csr.ufmg.br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csr.ufmg.br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 Both expressions share the same set of connected operands.</text:p>
      <text:h text:style-name="Heading_20_3" text:outline-level="3"><text:bookmark-start text:name="__RefHeading___row_iteration_context_9"/><text:bookmark-start text:name="row_iteration_context"/>Row iteration context<text:bookmark-end text:name="__RefHeading___row_iteration_context_9"/><text:bookmark-end text:name="row_iteration_context"/></text:h>
      <text:p text:style-name="Text_20_body">Both expressions are evaluated once per row of the base lookup table. Two keywords reflect the current row inside each expression:</text:p>
      <text:list text:style-name="List_20_1" text:continue-numbering="false">
        <text:list-item>
          <text:p text:style-name="List_20_1_Content_First"> <text:span text:style-name="Source_20_Text">line</text:span> — the <text:span text:style-name="Strong_20_Emphasis">key</text:span> of the current row</text:p>
        </text:list-item>
        <text:list-item>
          <text:p text:style-name="List_20_1_Content_Last"> <text:span text:style-name="Source_20_Text">column</text:span> — the <text:span text:style-name="Strong_20_Emphasis">value already associated with that key</text:span> in the base lookup table</text:p>
        </text:list-item>
      </text:list>
      <text:p text:style-name="Text_20_body">If the key expression produces a key that already exists in the output table, the newly computed value replaces the existing one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Identical to <text:a xlink:type="simple" xlink:href="https://www.csr.ufmg.br/dokuwiki/doku.php?id=calculate_lookup_table_values" text:style-name="Internet_20_link" text:visited-style-name="Visited_20_Internet_20_Link">Calculate Lookup Table Values</text:a>: arithmetic and logical operators, scalar references (<text:span text:style-name="Source_20_Text">vX</text:span>), table and lookup table queries (<text:span text:style-name="Source_20_Text">tX[...]</text:span>) in all single-key and multi-column forms, and the <text:span text:style-name="Source_20_Text">line</text:span> and <text:span text:style-name="Source_20_Text">column</text:span> row-context keywords are available. Image operators (<text:span text:style-name="Source_20_Text">iX</text:span>), neighbourhood functions, neighbourhood indexing, and convolution are not available. See <text:a xlink:type="simple" xlink:href="https://www.csr.ufmg.br/dokuwiki/doku.php?id=calculate_functors#the_expression_language" text:style-name="Internet_20_link" text:visited-style-name="Visited_20_Internet_20_Link">The Expression Language</text:a> for the complete reference, or <text:a xlink:type="simple" xlink:href="https://www.csr.ufmg.br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 rules and defensive patterns are covered in <text:a xlink:type="simple" xlink:href="https://www.csr.ufmg.br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<text:span text:style-name="Source_20_Text">CalculateLookupTableKeysAndValu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_keys_and_values</dc:title>
  </office:meta>
</office:document-meta>
</file>