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ulate_lookup_table"/><text:bookmark-start text:name="__RefHeading___calculate_lookup_table_1"/><text:bookmark-start text:name="calculate_lookup_table"/>Calculate Lookup Table<text:bookmark-end text:name="__RefHeading___calculate_lookup_table_1"/><text:bookmark-end text:name="calculate_lookup_table"/></text:h>
      <text:p text:style-name="Text_20_body">Renamed as <text:a xlink:type="simple" xlink:href="https://www.csr.ufmg.br/dokuwiki/doku.php?id=calculate_lookup_table_values" text:style-name="Internet_20_link" text:visited-style-name="Visited_20_Internet_20_Link">Calculate Lookup Table Valu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ulate_lookup_table</dc:title>
  </office:meta>
</office:document-meta>
</file>