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ighborhood"/><text:bookmark-start text:name="__RefHeading___calc_neighborhood_1"/><text:bookmark-start text:name="calc_neighborhood"/>Calc Neighborhood<text:bookmark-end text:name="__RefHeading___calc_neighborhood_1"/><text:bookmark-end text:name="calc_neighborhoo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relationship of neighboring features in a featur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Feature map. Cells containing values different from the null value represent features. If the map does not define a null value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ighborhood  </text:p>
          </table:table-cell>
          <table:table-cell office:value-type="string" table:style-name="tablecell">
            <text:p text:style-name="tablealignleft"> <text:a xlink:type="simple" xlink:href="https://www.csr.ufmg.br/dokuwiki/doku.php?id=neighborhood_table_type" text:style-name="Internet_20_link" text:visited-style-name="Visited_20_Internet_20_Link">Neighborhood Table Type</text:a>  </text:p>
          </table:table-cell>
          <table:table-cell office:value-type="string" table:style-name="tablecell">
            <text:p text:style-name="tablealignleft"> Relationship of neighboring featur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tatistics" text:style-name="Internet_20_link" text:visited-style-name="Visited_20_Internet_20_Link"> Statistic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ly the values present in the feature map categorization are used in calculating the neighbors. Other values are ignored.</text:p>
      <text:p text:style-name="Text_20_body">A reflexive relationship is always defined for all values present in the categorization with weight 0.0, ensuring that even values without neighbors are represented in the resulting table.</text:p>
      <text:p text:style-name="Text_20_body">Relationships between two neighbors always have weight 1.0 and are represented by two relations: the found relationship and its symmetric relationshi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Neighborho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ighborhood</dc:title>
  </office:meta>
</office:document-meta>
</file>