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lookup_table_union"/><text:bookmark-start text:name="__RefHeading___calc_lookup_table_union_1"/><text:bookmark-start text:name="calc_lookup_table_union"/>Calc Lookup Table Union<text:bookmark-end text:name="__RefHeading___calc_lookup_table_union_1"/><text:bookmark-end text:name="calc_lookup_table_un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a lookup table that is the union of two lookup tab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rst Table  </text:p>
          </table:table-cell>
          <table:table-cell office:value-type="string" table:style-name="tablecell">
            <text:p text:style-name="tablealignleft"> <text:a xlink:type="simple" xlink:href="https://www.csr.ufmg.br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first lookup table.  </text:p>
          </table:table-cell>
        </table:table-row>
        <table:table-row>
          <table:table-cell office:value-type="string" table:style-name="tablecell">
            <text:p text:style-name="tablealignleft"> Second Table  </text:p>
          </table:table-cell>
          <table:table-cell office:value-type="string" table:style-name="tablecell">
            <text:p text:style-name="tablealignleft"> <text:a xlink:type="simple" xlink:href="https://www.csr.ufmg.br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second lookup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Use First Table To Solve Duplicated Key  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in the case of duplicated keys, the value of the first table is selected; otherwise, the value of the second table is selected.  </text:p>
          </table:table-cell>
          <table:table-cell office:value-type="string" table:style-name="tablecell">
            <text:p text:style-name="tablealignleft"> True        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csr.ufmg.br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resulting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column names from the first input table are assigned to the output table.</text:p>
      <text:p text:style-name="Text_20_body">For further information about set intersection, see <text:a xlink:type="simple" xlink:href="https://en.wikipedia.org/wiki/Set_union" text:style-name="Internet_20_link" text:visited-style-name="Visited_20_Internet_20_Link">Set_union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LookupTableUn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lookup_table_union</dc:title>
  </office:meta>
</office:document-meta>
</file>