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s://www.csr.ufmg.br/dokuwiki/doku.php?id=select_random_points" text:style-name="Internet_20_link" text:visited-style-name="Visited_20_Internet_20_Link">Select Random Points</text:a>, <text:a xlink:type="simple" xlink:href="https://www.csr.ufmg.br/dokuwiki/doku.php?id=select_random_point_cluster" text:style-name="Internet_20_link" text:visited-style-name="Visited_20_Internet_20_Link">Select Random Point Cluster</text:a>, <text:a xlink:type="simple" xlink:href="https://www.csr.ufmg.br/dokuwiki/doku.php?id=patcher" text:style-name="Internet_20_link" text:visited-style-name="Visited_20_Internet_20_Link">Patcher</text:a> or <text:a xlink:type="simple" xlink:href="https://www.csr.ufmg.br/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