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onfusion_matrix"/><text:bookmark-start text:name="__RefHeading___calc_confusion_matrix_1"/><text:bookmark-start text:name="calc_confusion_matrix"/>Calc Confusion Matrix<text:bookmark-end text:name="__RefHeading___calc_confusion_matrix_1"/><text:bookmark-end text:name="calc_confus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s the <text:a xlink:type="simple" xlink:href="https://en.wikipedia.org/wiki/Confusion_matrix" text:style-name="Internet_20_link" text:visited-style-name="Visited_20_Internet_20_Link">confusion matrix</text:a> from two input maps. The confusion matrix is a table with format “Initial*#real, Final*#real and Changes#real” mapping each possible combination of pair of input map values to their corresponding number of cel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itial Map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map. This map corresponds to the “Initial” key column of the resulting table.  </text:p>
          </table:table-cell>
        </table:table-row>
        <table:table-row>
          <table:table-cell office:value-type="string" table:style-name="tablecell">
            <text:p text:style-name="tablealignleft"> Final Map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final map. This map corresponds to the “Final” key column of the resulting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fusion Matrix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Resulting confusion matrix. The confusion matrix is a table with format “Initial*#real, Final*#real and Changes#real” mapping each possible combination of pair of input map values to their corresponding number of cells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the input maps are completely filled with null values or if there is no non-null intersection between them, an empty confusion matrix will be returned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onfus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onfusion_matrix</dc:title>
  </office:meta>
</office:document-meta>
</file>