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lean_value"/><text:bookmark-start text:name="__RefHeading___boolean_value_1"/><text:bookmark-start text:name="boolean_value"/>Boolean Value<text:bookmark-end text:name="__RefHeading___boolean_value_1"/><text:bookmark-end text:name="boolean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Boolean value constan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www.csr.ufmg.br/dokuwiki/doku.php?id=boolean_value_type" text:style-name="Internet_20_link" text:visited-style-name="Visited_20_Internet_20_Link">Boolean Value Type</text:a> </text:p>
          </table:table-cell>
          <table:table-cell office:value-type="string" table:style-name="tablecell">
            <text:p text:style-name="tablealignleft"> Boolean value constan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www.csr.ufmg.br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Boolean value objec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Boo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oolean_value</dc:title>
  </office:meta>
</office:document-meta>
</file>