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ort_conditionally"/><text:bookmark-start text:name="__RefHeading___abort_conditionally_1"/><text:bookmark-start text:name="abort_conditionally"/>Abort Conditionally<text:bookmark-end text:name="__RefHeading___abort_conditionally_1"/><text:bookmark-end text:name="abort_conditionally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Aborts the execution conditionally and prints a message before terminating the model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hould abort  </text:p>
          </table:table-cell>
          <table:table-cell office:value-type="string" table:style-name="tablecell">
            <text:p text:style-name="tablealignleft"> <text:a xlink:type="simple" xlink:href="https://www.csr.ufmg.br/dokuwiki/doku.php?id=boolean_value" text:style-name="Internet_20_link" text:visited-style-name="Visited_20_Internet_20_Link">Boolean Value</text:a>  </text:p>
          </table:table-cell>
          <table:table-cell office:value-type="string" table:style-name="tablecell">
            <text:p text:style-name="tablealignleft"> If true, aborts the model execution.  </text:p>
          </table:table-cell>
        </table:table-row>
        <table:table-row>
          <table:table-cell office:value-type="string" table:style-name="tablecell">
            <text:p text:style-name="tablealignleft"> Error message  </text:p>
          </table:table-cell>
          <table:table-cell office:value-type="string" table:style-name="tablecell">
            <text:p text:style-name="tablealignleft"> <text:a xlink:type="simple" xlink:href="https://www.csr.ufmg.br/dokuwiki/doku.php?id=string_type" text:style-name="Internet_20_link" text:visited-style-name="Visited_20_Internet_20_Link">String Type</text:a>  </text:p>
          </table:table-cell>
          <table:table-cell office:value-type="string" table:style-name="tablecell">
            <text:p text:style-name="tablealignleft"> Message displayed before aborting the model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Functor doesn’t have any optional input ports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Functor doesn’t have any output ports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submodel_list#control" text:style-name="Internet_20_link" text:visited-style-name="Visited_20_Internet_20_Link">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AbortConditionall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bort_conditionally</dc:title>
  </office:meta>
</office:document-meta>
</file>