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dir"/><text:bookmark-start text:name="__RefHeading___workdir_1"/><text:bookmark-start text:name="workdir"/>Workdir<text:bookmark-end text:name="__RefHeading___workdir_1"/><text:bookmark-end text:name="workdi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ets the path for the working directory used by model functors to read and write fi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_type" text:style-name="Internet_20_link" text:visited-style-name="Visited_20_Internet_20_Link"> Folder</text:a>  </text:p>
          </table:table-cell>
          <table:table-cell office:value-type="string" table:style-name="tablecell">
            <text:p text:style-name="tablealignleft"> Working directory. The functor defines a working directory for contained funct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sets a folder or a zip file as the working directory. Contained functors will read from and write into this folder/zip file. Folder path is relative to this director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orkd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dir</dc:title>
  </office:meta>
</office:document-meta>
</file>