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csr.ufmg.br/dinamica/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csr.ufmg.br/dinamica/dokuwiki/doku.php?id=wiki:pagename" text:style-name="Internet_20_link" text:visited-style-name="Visited_20_Internet_20_Link">pagename</text:a> or use an additional <text:a xlink:type="simple" xlink:href="https://www.csr.ufmg.br/dinamica/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csr.ufmg.br/dinamica/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csr.ufmg.br/dinamica/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csr.ufmg.br/dinamica/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csr.ufmg.br/dinamica/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csr.ufmg.br/dinamica/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csr.ufmg.br/dinamica/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csr.ufmg.br/dinamica/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csr.ufmg.br/dinamica/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18/2330236/reddit-is-taking-over-google?utm_source=rss1.0mainlinkanon&amp;amp;utm_medium=feed" text:style-name="Internet_20_link" text:visited-style-name="Visited_20_Internet_20_Link">Reddit Is Taking Over Google</text:a> (%2024/%04/%19 %03:%Apr)</text:p>
        </text:list-item>
        <text:list-item>
          <text:p text:style-name="List_20_1_Content"><text:a xlink:type="simple" xlink:href="https://hardware.slashdot.org/story/24/04/18/2321230/ubuntu-2404-yields-a-20-performance-advantage-over-windows-11-on-ryzen-7-framework-laptop?utm_source=rss1.0mainlinkanon&amp;amp;utm_medium=feed" text:style-name="Internet_20_link" text:visited-style-name="Visited_20_Internet_20_Link">Ubuntu 24.04 Yields a 20% Performance Advantage Over Windows 11 On Ryzen 7 Framework Laptop</text:a> (%2024/%04/%19 %01:%Apr)</text:p>
        </text:list-item>
        <text:list-item>
          <text:p text:style-name="List_20_1_Content"><text:a xlink:type="simple" xlink:href="https://entertainment.slashdot.org/story/24/04/18/238242/netflix-blows-past-earnings-estimates-as-subscribers-jump-16?utm_source=rss1.0mainlinkanon&amp;amp;utm_medium=feed" text:style-name="Internet_20_link" text:visited-style-name="Visited_20_Internet_20_Link">Netflix Blows Past Earnings Estimates As Subscribers Jump 16%</text:a> (%2024/%04/%19 %00:%Apr)</text:p>
        </text:list-item>
        <text:list-item>
          <text:p text:style-name="List_20_1_Content"><text:a xlink:type="simple" xlink:href="https://it.slashdot.org/story/24/04/18/232242/frontier-communications-shuts-down-systems-after-cyberattack?utm_source=rss1.0mainlinkanon&amp;amp;utm_medium=feed" text:style-name="Internet_20_link" text:visited-style-name="Visited_20_Internet_20_Link">Frontier Communications Shuts Down Systems After Cyberattack</text:a> (%2024/%04/%19 %00:%Apr)</text:p>
        </text:list-item>
        <text:list-item>
          <text:p text:style-name="List_20_1_Content_Last"><text:a xlink:type="simple" xlink:href="https://yro.slashdot.org/story/24/04/18/2047225/cops-can-force-suspect-to-unlock-phone-with-thumbprint-us-court-rules?utm_source=rss1.0mainlinkanon&amp;amp;utm_medium=feed" text:style-name="Internet_20_link" text:visited-style-name="Visited_20_Internet_20_Link">Cops Can Force Suspect To Unlock Phone With Thumbprint, US Court Rules</text:a> (%2024/%04/%18 %23:%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