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6"/><text:bookmark-start text:name="__RefHeading___welcome_to_dinamica_ego_6_1"/><text:bookmark-start text:name="welcome_to_dinamica_ego_6"/>Welcome to Dinamica EGO 6<text:bookmark-end text:name="__RefHeading___welcome_to_dinamica_ego_6_1"/><text:bookmark-end text:name="welcome_to_dinamica_ego_6"/></text:h>
      <text:p text:style-name="Text_20_body">Congratulations! You have successfully installed <text:a xlink:type="simple" xlink:href="https://www.csr.ufmg.br/dinamica/dokuwiki/doku.php?id=what_is_new_6" text:style-name="Internet_20_link" text:visited-style-name="Visited_20_Internet_20_Link">Dinamica EGO 6</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6 brings tons of quality of life improvements and bug fixes:</text:p>
      <text:p text:style-name="Text_20_body"><text:span text:style-name="Strong_20_Emphasis">Execution</text:span></text:p>
      <text:p text:style-name="Text_20_body"><text:span text:style-name="Strong_20_Emphasis">Internationalization</text:span></text:p>
      <text:p text:style-name="Text_20_body"><text:span text:style-name="Strong_20_Emphasis">Integration</text:span></text:p>
      <text:p text:style-name="Text_20_body"><text:span text:style-name="Strong_20_Emphasis">Portable</text:span></text:p>
      <text:p text:style-name="Text_20_body"><text:span text:style-name="Strong_20_Emphasis">Submodels</text:span></text:p>
      <text:p text:style-name="Text_20_body"><text:span text:style-name="Strong_20_Emphasis">Miscelaneas</text:span></text:p>
      <text:p text:style-name="Text_20_body"><text:span text:style-name="Strong_20_Emphasis">Platform</text:span></text:p>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www.csr.ufmg.br/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csr.ufmg.br/dinamica/dokuwiki/doku.php?id=plugins_5"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6</dc:title>
  </office:meta>
</office:document-meta>
</file>