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www.csr.ufmg.br/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www.csr.ufmg.br/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www.csr.ufmg.br/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www.csr.ufmg.br/dinamica/dokuwiki/doku.php?id=calculate_map" text:style-name="Internet_20_link" text:visited-style-name="Visited_20_Internet_20_Link">Calculate Map</text:a>, <text:a xlink:type="simple" xlink:href="https://www.csr.ufmg.br/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text:h text:style-name="Heading_20_2" text:outline-level="2"><text:bookmark-start text:name="__RefHeading___survey_8"/><text:bookmark-start text:name="survey"/>Survey<text:bookmark-end text:name="__RefHeading___survey_8"/><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