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Detect the number of processors available” is selected. If your are running your models using the Console Launcher Tool, make sure the “Processors” option for each model is set to 0.</text:p>
        </text:list-item>
      </text:list>
      <text:list text:style-name="List_20_1" text:continue-numbering="false">
        <text:list-item>
          <text:p text:style-name="LastListParagraph_List_20_1_Content_First"> If you have enough RAM memory, make sure the GUI option “Tools -&gt; Options | Advanced | Disable raster map swapping” is checked. On the Console Launcher Tool, check the Disable map swapping option. It will force EGO to use memory (not the hard disc) to do most calculations. It also allows the use of parallel algorithms by several operators. <text:span text:style-name="Emphasis">Beware of <text:a xlink:type="simple" xlink:href="https://www.csr.ufmg.br/dinamica/dokuwiki/doku.php?id=faq#performance" text:style-name="Internet_20_link" text:visited-style-name="Visited_20_Internet_20_Link">memory limits</text:a> whether you are using a Windows XP/Vista/7 32 bit SO.</text:span></text:p>
        </text:list-item>
      </text:list>
      <text:list text:style-name="List_20_1" text:continue-numbering="false">
        <text:list-item>
          <text:p text:style-name="LastListParagraph_List_20_1_Content_First"> Make sure the “<text:a xlink:type="simple" xlink:href="https://www.csr.ufmg.br/dinamica/dokuwiki/doku.php?id=mingw_plugin" text:style-name="Internet_20_link" text:visited-style-name="Visited_20_Internet_20_Link">MinGW for Dinamica EGO</text:a>” extension is installed and the GUI option “Tools -&gt; Options | Advanced | Disable native expression compilation” is unchecked. On the Console Launcher, uncheck “Disable expression compilation”.</text:p>
        </text:list-item>
      </text:list>
      <text:list text:style-name="List_20_1" text:continue-numbering="false">
        <text:list-item>
          <text:p text:style-name="LastListParagraph_List_20_1_Content_First"> Make sure the GUI option “Tools -&gt; Options | General | Main level” is set to Result.</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www.csr.ufmg.br/dinamica/dokuwiki/doku.php?id=ego_script" text:style-name="Internet_20_link" text:visited-style-name="Visited_20_Internet_20_Link">ego</text:a> or <text:a xlink:type="simple" xlink:href="https://www.csr.ufmg.br/dinamica/dokuwiki/doku.php?id=xml_script" text:style-name="Internet_20_link" text:visited-style-name="Visited_20_Internet_20_Link">xml</text:a>) and your data directory. This will work as expected.</text:p>
      <text:p text:style-name="Text_20_body">Another way is to use the <text:a xlink:type="simple" xlink:href="https://www.csr.ufmg.br/dinamica/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www.csr.ufmg.br/dinamica/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