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supervised_classification_by_random_forest"/><text:bookmark-start text:name="__RefHeading___unsupervised_classification_by_random_forest_1"/><text:bookmark-start text:name="unsupervised_classification_by_random_forest"/>Unsupervised Classification by Random Forest<text:bookmark-end text:name="__RefHeading___unsupervised_classification_by_random_forest_1"/><text:bookmark-end text:name="unsupervised_classification_by_random_forest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Unsupervised Classification maps by Random Forest algorith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Folder </text:p>
          </table:table-cell>
          <table:table-cell office:value-type="string" table:style-name="tablecell">
            <text:p text:style-name="tablealignleft"> <text:a xlink:type="simple" xlink:href="https://www.csr.ufmg.br/dinamica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Number Of Class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classes in classification </text:p>
          </table:table-cell>
        </table:table-row>
        <table:table-row>
          <table:table-cell office:value-type="string" table:style-name="tablecell">
            <text:p text:style-name="tablealignleft"> Random Forest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Project PLSR in another scenario (future or past) </text:p>
          </table:table-cell>
        </table:table-row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www.csr.ufmg.br/dinamica/dokuwiki/doku.php?id=boolean" text:style-name="Internet_20_link" text:visited-style-name="Visited_20_Internet_20_Link"> Boolean</text:a> </text:p>
          </table:table-cell>
          <table:table-cell office:value-type="string" table:style-name="tablecell">
            <text:p text:style-name="tablealignleft"> Output raster of Random Forest classification </text:p>
          </table:table-cell>
        </table:table-row>
        <table:table-row>
          <table:table-cell office:value-type="string" table:style-name="tablecell">
            <text:p text:style-name="tablealignleft"> Sample Size In Random Forest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Sample Size In Random Forest classification</text:p>
          </table:table-cell>
        </table:table-row>
        <table:table-row>
          <table:table-cell office:value-type="string" table:style-name="tablecell">
            <text:p text:style-name="tablealignleft"> Number Of Trees </text:p>
          </table:table-cell>
          <table:table-cell office:value-type="string" table:style-name="tablecell">
            <text:p text:style-name="tablealignleft"> <text:a xlink:type="simple" xlink:href="https://www.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trees in Random Forest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Output Random Forest </text:p>
          </table:table-cell>
          <table:table-cell office:value-type="string" table:style-name="tablecell">
            <text:p text:style-name="tablealignleft"> <text:a xlink:type="simple" xlink:href="https://www.csr.ufmg.br/dinamica/dokuwiki/doku.php?id=string" text:style-name="Internet_20_link" text:visited-style-name="Visited_20_Internet_20_Link"> string</text:a> </text:p>
          </table:table-cell>
          <table:table-cell office:value-type="string" table:style-name="tablecell">
            <text:p text:style-name="tablealignleft"> Output filename raster of Random Forest classification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nsupervised_classification_by_random_forest</dc:title>
  </office:meta>
</office:document-meta>
</file>