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agent_based_model"/><text:bookmark-start text:name="__RefHeading___spatially_explicit_agent_based_model_of_rabbit_population_1"/><text:bookmark-start text:name="spatially_explicit_agent_based_model_of_rabbit_population"/>Spatially explicit agent based model of rabbit population<text:bookmark-end text:name="__RefHeading___spatially_explicit_agent_based_model_of_rabbit_population_1"/><text:bookmark-end text:name="spatially_explicit_agent_based_model_of_rabbit_population"/></text:h>
      <text:p text:style-name="Text_20_body"><text:span text:style-name="Strong_20_Emphasis">Alessandro Ribeiro Campos, Juliana Leroy Davis, William Leles Souza Costa and Britaldo Silveira Soares Filho</text:span>
<text:line-break/>
<text:line-break/></text:p>
      <text:p text:style-name="Text_20_body">A spatially-explicit agent-based model was designed using Dinamica EGO to represent interactions between a rabbit population and the environment. The model simulates agents'movements, internal states, spatial distribution, and demographic features. Several scenarios were run to analyze the responses of agents to changes in their environment.<text:line-break/></text:p>
      <text:p text:style-name="Text_20_body"><text:a xlink:type="simple" xlink:href="https://www.csr.ufmg.br/dinamica/dokuwiki/doku.php?id=agent_based_model:start" text:style-name="Internet_20_link" text:visited-style-name="Visited_20_Internet_20_Link">Spatially explicit agent based model of rabbit pop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agent_based_model</dc:title>
  </office:meta>
</office:document-meta>
</file>