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advanced_resources"/><text:bookmark-start text:name="__RefHeading___advanced_resources_1"/><text:bookmark-start text:name="advanced_resources"/>Advanced resources<text:bookmark-end text:name="__RefHeading___advanced_resources_1"/><text:bookmark-end text:name="advanced_resources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csr.ufmg.br/dinamica/dokuwiki/doku.php?id=select_transition_matrix" text:style-name="Internet_20_link" text:visited-style-name="Visited_20_Internet_20_Link">Select Transition Matrix</text:a><text:line-break/>- <text:a xlink:type="simple" xlink:href="https://www.csr.ufmg.br/dinamica/dokuwiki/doku.php?id=calc_change_matrix" text:style-name="Internet_20_link" text:visited-style-name="Visited_20_Internet_20_Link">Calc Change Matrix</text:a><text:line-break/>- <text:a xlink:type="simple" xlink:href="https://www.csr.ufmg.br/dinamica/dokuwiki/doku.php?id=modulate_change_matrix" text:style-name="Internet_20_link" text:visited-style-name="Visited_20_Internet_20_Link">Modulate Change Matrix</text:a><text:line-break/>- <text:a xlink:type="simple" xlink:href="https://www.csr.ufmg.br/dinamica/dokuwiki/doku.php?id=add_change_matrix" text:style-name="Internet_20_link" text:visited-style-name="Visited_20_Internet_20_Link">Add Change Matrix</text:a><text:line-break/>- <text:a xlink:type="simple" xlink:href="https://www.csr.ufmg.br/dinamica/dokuwiki/doku.php?id=select_weights" text:style-name="Internet_20_link" text:visited-style-name="Visited_20_Internet_20_Link">Select Weights</text:a><text:line-break/>- <text:a xlink:type="simple" xlink:href="https://www.csr.ufmg.br/dinamica/dokuwiki/doku.php?id=extract_map_layer" text:style-name="Internet_20_link" text:visited-style-name="Visited_20_Internet_20_Link">Extract Map Layer</text:a><text:line-break/>- <text:a xlink:type="simple" xlink:href="https://www.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csr.ufmg.br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www.csr.ufmg.br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www.csr.ufmg.br/dinamica/dokuwiki/doku.php?id=tutorial:using_sojourn_time" text:style-name="Internet_20_link" text:visited-style-name="Visited_20_Internet_20_Link">Using sojourn time</text:a></text:p><text:p text:style-name="Text_20_body"> <text:a xlink:type="simple" xlink:href="https://www.csr.ufmg.br/dinamica/dokuwiki/doku.php?id=tutorial:using_local_saturation" text:style-name="Internet_20_link" text:visited-style-name="Visited_20_Internet_20_Link">Using local saturatio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advanced_resources</dc:title>
  </office:meta>
</office:document-meta>
</file>