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type"/><text:bookmark-start text:name="__RefHeading___table_type_1"/><text:bookmark-start text:name="table_type"/>Table Type<text:bookmark-end text:name="__RefHeading___table_type_1"/><text:bookmark-end text:name="table_type"/></text:h>
      <text:p text:style-name="Text_20_body">A table is a collection of <text:a xlink:type="simple" xlink:href="https://en.wikipedia.org/wiki/Tuple" text:style-name="Internet_20_link" text:visited-style-name="Visited_20_Internet_20_Link">tuples</text:a>, where each tuple may be formed by several keys and values. The set of keys must be unique for each tuple.</text:p>
      <text:p text:style-name="Text_20_body">The set of all elements at the same position in all tuples defines a column. All columns must have a unique name. The names must follow the general convention of names in Dinamica EGO, they must start with a “_” or a letter and must be formed by letters, numbers and underscores. Blanks in names are automatically replaced by “_” (underscore).</text:p>
      <text:p text:style-name="Text_20_body">Keys and values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s</text:a>. 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s are sequences of elements enclosed by [ ]. The keys/values are represented by real values or strings. The first line of the sequence specifies the column names. Column names suffixed by “*” represent key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Rate"</text:span>,<text:line-break/><text:s text:c="2"/><text:span text:style-name="highlight_nu0">1</text:span>, <text:span text:style-name="highlight_nu0">2</text:span>, <text:span text:style-name="highlight_nu16">0.4</text:span>,<text:s text:c="2"/><text:line-break/><text:s text:c="2"/><text:span text:style-name="highlight_nu0">1</text:span>, <text:span text:style-name="highlight_nu0">4</text:span>, <text:span text:style-name="highlight_nu16">0.2</text:span>,<text:line-break/><text:s text:c="2"/><text:span text:style-name="highlight_nu0">2</text:span>, <text:span text:style-name="highlight_nu0">7</text:span>, <text:span text:style-name="highlight_nu16">0.5</text:span>,<text:line-break/><text:s text:c="2"/><text:span text:style-name="highlight_nu0">4</text:span>, <text:span text:style-name="highlight_nu0">8</text:span>, <text:span text:style-name="highlight_nu16">0.2</text:span><text:line-break/><text:span text:style-name="highlight_br0">]</text:span></text:p>
          </table:table-cell>
        </table:table-row>
      </table:table>
      <text:p text:style-name="Text_20_body">The type of each columns is inferred by the column elements. Elements representing strings must be surrounded by double quotes '“'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<text:line-break/><text:s text:c="2"/><text:span text:style-name="highlight_st0">"Categories*"</text:span>, <text:span text:style-name="highlight_st0">"Name"</text:span>, <text:span text:style-name="highlight_st0">"Color_Red"</text:span>, <text:span text:style-name="highlight_st0">"Color_Green"</text:span>, <text:span text:style-name="highlight_st0">"Color_Blue"</text:span>,<text:line-break/><text:s text:c="2"/><text:span text:style-name="highlight_nu0">1</text:span>, <text:span text:style-name="highlight_st0">"soy"</text:span>, <text:span text:style-name="highlight_nu0">20</text:span>, <text:span text:style-name="highlight_nu0">45</text:span>, <text:span text:style-name="highlight_nu0">125</text:span>,<text:line-break/><text:s text:c="2"/><text:span text:style-name="highlight_nu0">2</text:span>, <text:span text:style-name="highlight_st0">"rice"</text:span>, <text:span text:style-name="highlight_nu0">20</text:span>, <text:span text:style-name="highlight_nu0">100</text:span>, <text:span text:style-name="highlight_nu0">125</text:span>,<text:line-break/><text:s text:c="2"/><text:span text:style-name="highlight_nu0">7</text:span>, <text:span text:style-name="highlight_st0">"coffee"</text:span>, <text:span text:style-name="highlight_nu0">200</text:span>, <text:span text:style-name="highlight_nu0">45</text:span>, <text:span text:style-name="highlight_nu0">125</text:span>,<text:line-break/><text:s text:c="2"/><text:span text:style-name="highlight_nu0">12</text:span>, <text:span text:style-name="highlight_st0">"sugar_cane"</text:span>, <text:span text:style-name="highlight_nu0">75</text:span>, <text:span text:style-name="highlight_nu0">45</text:span>, <text:span text:style-name="highlight_nu0">123</text:span>,<text:line-break/><text:s text:c="2"/><text:span text:style-name="highlight_nu0">34</text:span>, <text:span text:style-name="highlight_st0">"bean"</text:span>, <text:span text:style-name="highlight_nu0">20</text:span>, <text:span text:style-name="highlight_nu0">45</text:span>, <text:span text:style-name="highlight_nu0">57</text:span>,<text:line-break/><text:span text:style-name="highlight_br0">]</text:span></text:p>
          </table:table-cell>
        </table:table-row>
      </table:table>
      <text:p text:style-name="Text_20_body">Empty tables must provide the column types explicitly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<text:line-break/><text:s text:c="2"/><text:span text:style-name="highlight_st0">"From*#real"</text:span>, <text:span text:style-name="highlight_st0">"To*#real"</text:span>, <text:span text:style-name="highlight_st0">"Variable_Name*#string"</text:span>, <text:span text:style-name="highlight_st0">"Upper_Range*#real"</text:span>, <text:span text:style-name="highlight_st0">"Weight_Coefficient#real"</text:span><text:line-break/>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type</dc:title>
  </office:meta>
</office:document-meta>
</file>