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ck_map_layers"/><text:bookmark-start text:name="__RefHeading___stack_map_layers_1"/><text:bookmark-start text:name="stack_map_layers"/>Stack Map Layers<text:bookmark-end text:name="__RefHeading___stack_map_layers_1"/><text:bookmark-end text:name="stack_map_lay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no longer part of Dinamica EGO 2.0. Please, use <text:a xlink:type="simple" xlink:href="https://www.csr.ufmg.br/dinamica/dokuwiki/doku.php?id=create_cube_map" text:style-name="Internet_20_link" text:visited-style-name="Visited_20_Internet_20_Link">Create Cube Map</text:a> instead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cube raster data set (multilayer map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single laye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se <text:a xlink:type="simple" xlink:href="https://www.csr.ufmg.br/dinamica/dokuwiki/doku.php?id=name_map" text:style-name="Internet_20_link" text:visited-style-name="Visited_20_Internet_20_Link">Name Map</text:a> functor within this container to link the input maps and name the layers of the output multilayer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ackMapLay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ck_map_layers</dc:title>
  </office:meta>
</office:document-meta>
</file>