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kriging_interpolation"/><text:bookmark-start text:name="__RefHeading___simple_kriging_interpolation_1"/><text:bookmark-start text:name="simple_kriging_interpolation"/>Simple Kriging Interpolation<text:bookmark-end text:name="__RefHeading___simple_kriging_interpolation_1"/><text:bookmark-end text:name="simple_kriging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spatial structure of values by kriging mod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raster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raster</text:p>
          </table:table-cell>
        </table:table-row>
        <table:table-row>
          <table:table-cell office:value-type="string" table:style-name="tablecell">
            <text:p text:style-name="tablealignleft"> Model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map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mple_kriging_interpolation</dc:title>
  </office:meta>
</office:document-meta>
</file>