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filename_type" text:style-name="Internet_20_link" text:visited-style-name="Visited_20_Internet_20_Link">Table Filenam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s://www.csr.ufmg.br/dinamica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