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string"/><text:bookmark-start text:name="__RefHeading___select_string_1"/><text:bookmark-start text:name="select_string"/>Select String<text:bookmark-end text:name="__RefHeading___select_string_1"/><text:bookmark-end text:name="select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ick up a string from a series of string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</text:p>
          </table:table-cell>
          <table:table-cell office:value-type="string" table:style-name="tablecell">
            <text:p text:style-name="tablealignleft"> <text:a xlink:type="simple" xlink:href="https://www.csr.ufmg.br/dinamica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Current index, step or model iteration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ring</text:p>
          </table:table-cell>
          <table:table-cell office:value-type="string" table:style-name="tablecell">
            <text:p text:style-name="tablealignleft"> <text:a xlink:type="simple" xlink:href="https://www.csr.ufmg.br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String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string</dc:title>
  </office:meta>
</office:document-meta>
</file>