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with_pseudoabsences_based_on_evidences"/><text:bookmark-start text:name="__RefHeading___sdm_with_pseudoabsences_based_on_evidences_1"/><text:bookmark-start text:name="sdm_with_pseudoabsences_based_on_evidences"/>SDM with  Pseudoabsences based on evidences<text:bookmark-end text:name="__RefHeading___sdm_with_pseudoabsences_based_on_evidences_1"/><text:bookmark-end text:name="sdm_with_pseudoabsences_based_on_evid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with_pseudoabsences_based_on_evidences</dc:title>
  </office:meta>
</office:document-meta>
</file>