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r_table_column"/><text:bookmark-start text:name="__RefHeading___reorder_table_column_1"/><text:bookmark-start text:name="reorder_table_column"/>Reorder Table Column<text:bookmark-end text:name="__RefHeading___reorder_table_column_1"/><text:bookmark-end text:name="reorder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ove a column to a new position.</text:p>
      <text:p text:style-name="Text_20_body">It is possible to move key or data columns. However, data columns can not be moved to a position occupied by a key column or vice-versa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www.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Index or name of the column to be moved.  </text:p>
          </table:table-cell>
        </table:table-row>
        <table:table-row>
          <table:table-cell office:value-type="string" table:style-name="tablecell">
            <text:p text:style-name="tablealignleft"> New Column Index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olumn index where the specified column will be re-inserted. The column currently located at this position (and all following columns) is shifted to the next position. The use of 0 forces the column to become either the last table column or the la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Key and data columns can not be mixed. Thus, it is not possible to move a data column to a position occupied by a key column and vice-versa.</text:p>
      <text:p text:style-name="Text_20_body">If a key column is being moved to a position occupied by a data column or if a data column is being moved to a position occupied by a key column, the column is moved to the position immediately after the last key column.</text:p>
      <text:p text:style-name="Text_20_body">The position 0 means the last key column or the last data column, depending on the column being mov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order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order_table_column</dc:title>
  </office:meta>
</office:document-meta>
</file>