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</text:p>
      <text:h text:style-name="Heading_20_1" text:outline-level="1"><text:bookmark text:name="python_coupling"/><text:bookmark-start text:name="__RefHeading___dinamica_ego_and_python_coupling_1"/><text:bookmark-start text:name="dinamica_ego_and_python_coupling"/>Dinamica EGO and Python Coupling<text:bookmark-end text:name="__RefHeading___dinamica_ego_and_python_coupling_1"/><text:bookmark-end text:name="dinamica_ego_and_python_coupling"/></text:h>
      <text:p text:style-name="Text_20_body">Python support is present in the “Python” branch in the repositories (on top of the “Tasks” branch). To compile the branch, it is necessary to have Python dependencies in dff_dependencies_windows. The version containing the dependencies can be downloaded at <text:a xlink:type="simple" xlink:href="http://csr.ufmg.br/~romulo/dff_dependencies_windows_python.7z" text:style-name="Internet_20_link" text:visited-style-name="Visited_20_Internet_20_Link">http://csr.ufmg.br/~romulo/dff_dependencies_windows_python.7z</text:a>. For execution, it is necessary to have the folder “PyEnvironment” inside the Dinamica folder, the PyEnvironment can also be obtained in <text:a xlink:type="simple" xlink:href="http://csr.ufmg.br/~romulo/PyEnvironment.7z" text:style-name="Internet_20_link" text:visited-style-name="Visited_20_Internet_20_Link">http://csr.ufmg.br/~romulo/PyEnvironment.7z</text:a>.</text:p>
      <text:h text:style-name="Heading_20_4" text:outline-level="4"><text:bookmark-start text:name="__RefHeading___examplecalculate_python_expression_2"/><text:bookmark-start text:name="examplecalculate_python_expression"/>Example: Calculate Python Expression<text:bookmark-end text:name="__RefHeading___examplecalculate_python_expression_2"/><text:bookmark-end text:name="examplecalculate_python_expression"/></text:h>
      <text:p text:style-name="Text_20_body">An expression that can be used:</text:p>
      <text:p text:style-name="Preformatted_20_Text">dinamica.package("numpy")<text:line-break/><text:line-break/>a = numpy.arange(15).reshape(3, 5)<text:line-break/>print(a)<text:line-break/><text:line-break/>print(dinamica.inputs)<text:line-break/>for row in dinamica.inputs["t1"]:<text:line-break/> print(row)<text:line-break/><text:line-break/>for row in dinamica.inputs["t2"]:<text:line-break/> print(row)<text:line-break/><text:line-break/>dinamica.outputs["teste"] = 2<text:line-break/>dinamica.outputs["teste2"] = 2.5<text:line-break/>dinamica.outputs["teste3"] = 'a'<text:line-break/>dinamica.outputs["outraSaida"] = "yoyo"<text:line-break/>dinamica.outputs["tabela"] = dinamica.prepareTable(dinamica.inputs["t1"], 3)<text:line-break/>dinamica.outputs["lut"] = dinamica.prepareLookupTable(dinamica.inputs["t2"])</text:p>
      <text:p text:style-name="Text_20_body">where:</text:p>
      <text:p text:style-name="Preformatted_20_Text">dinamica.package("numpy")</text:p>
      <text:p text:style-name="Text_20_body">Ask the PIP to install the numpy package and import it:
<text:line-break/></text:p>
      <text:p text:style-name="Preformatted_20_Text">print(dinamica.inputs)</text:p>
      <text:p text:style-name="Text_20_body">Prints the vector with all the entries passed by Dinamica:
<text:line-break/></text:p>
      <text:p text:style-name="Preformatted_20_Text">dinamica.outputs["teste2"] = 2.5</text:p>
      <text:p text:style-name="Text_20_body">Place an output in the struct named “test2”, containing a double with a value of 2.5:
<text:line-break/></text:p>
      <text:p text:style-name="Preformatted_20_Text">dinamica.outputs["tabela"] = dinamica.prepareTable(dinamica.inputs["t1"], 3)</text:p>
      <text:p text:style-name="Text_20_body">Place an output in the struct named “table”, containing a table with 3 key columns. This function is not necessary if the table already has '*' in the column names (so the user could only do dinamica.outputs [“teste2”] = dinamica.inputs [“t1”]). Every table in Python is treated as a list of lists, where each internal list corresponds to a <text:span text:style-name="Strong_20_Emphasis"> row </text:span> of the table:
<text:line-break/></text:p>
      <text:p text:style-name="Preformatted_20_Text">dinamica.outputs["lut"] = dinamica.prepareLookupTable(dinamica.inputs["t2"])</text:p>
      <text:p text:style-name="Text_20_body">Put an output in the struct named “lut”, containing a LookupTable (There is no other way to pass a LookupTable back):</text:p>
      <text:p text:style-name="Horizontal_20_Line"/>
      <text:h text:style-name="Heading_20_4" text:outline-level="4"><text:bookmark-start text:name="__RefHeading___calculate_python_utilities_3"/><text:bookmark-start text:name="calculate_python_utilities"/>Calculate Python Utilities<text:bookmark-end text:name="__RefHeading___calculate_python_utilities_3"/><text:bookmark-end text:name="calculate_python_utiliti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tility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rameters </text:p>
          </table:table-cell>
        </table:table-row>
        <table:table-row>
          <table:table-cell office:value-type="string" table:style-name="tablecell">
            <text:p text:style-name="tablealignleft"> package </text:p>
          </table:table-cell>
          <table:table-cell office:value-type="string" table:style-name="tablecell">
            <text:p text:style-name="tablealignleft"> It imports the module requested. </text:p>
          </table:table-cell>
          <table:table-cell office:value-type="string" table:style-name="tablecell">
            <text:p text:style-name="tablealignleft"> str packageName, str installPath=None, str loadPath=None </text:p>
          </table:table-cell>
        </table:table-row>
        <table:table-row>
          <table:table-cell office:value-type="string" table:style-name="tablecell">
            <text:p text:style-name="tablealignleft"> prepareTable </text:p>
          </table:table-cell>
          <table:table-cell office:value-type="string" table:style-name="tablecell">
            <text:p text:style-name="tablealignleft"> It returns the table prepared to output. Input Table has to be in the form <text:a xlink:type="simple" xlink:href="https://www.csr.ufmg.br/dinamica/dokuwiki/doku.php?id=header1...headern_line1_..._linem" text:style-name="Internet_20_link" text:visited-style-name="Visited_20_Internet_20_Link">[header1...headerN][line1]...[lineM]</text:a> where the first list contains the headers of the table and all the other lists are lines containing the data. </text:p>
          </table:table-cell>
          <table:table-cell office:value-type="string" table:style-name="tablecell">
            <text:p text:style-name="tablealignleft"> list(list) inputTable, int numKeys </text:p>
          </table:table-cell>
        </table:table-row>
        <table:table-row>
          <table:table-cell office:value-type="string" table:style-name="tablecell">
            <text:p text:style-name="tablealignleft"> prepareLookupTable </text:p>
          </table:table-cell>
          <table:table-cell office:value-type="string" table:style-name="tablecell">
            <text:p text:style-name="tablealignleft"> It returns the lookup table prepared to output. The lut has to be in the form <text:a xlink:type="simple" xlink:href="https://www.csr.ufmg.br/dinamica/dokuwiki/doku.php?id=key_value_line1_..._linem" text:style-name="Internet_20_link" text:visited-style-name="Visited_20_Internet_20_Link">[key,value][line1]...[lineM]</text:a> where the first list contains the headers of the table and all the other lists are lines containing the data. </text:p>
          </table:table-cell>
          <table:table-cell office:value-type="string" table:style-name="tablecell">
            <text:p text:style-name="tablealignleft"> list(list) lut </text:p>
          </table:table-cell>
        </table:table-row>
        <table:table-row>
          <table:table-cell office:value-type="string" table:style-name="tablecell">
            <text:p text:style-name="tablealignleft"> toTable </text:p>
          </table:table-cell>
          <table:table-cell office:value-type="string" table:style-name="tablecell">
            <text:p text:style-name="tablealignleft"> It returns a valid representation of dinamica table to output. Input Table can be: <text:a xlink:type="simple" xlink:href="https://www.csr.ufmg.br/dinamica/dokuwiki/doku.php?id=header1...headern_line1_..._linem" text:style-name="Internet_20_link" text:visited-style-name="Visited_20_Internet_20_Link">[header1...headerN][line1]...[lineM]</text:a> where the first list contains the headers of the table and all the other lists are lines containing the data; {header1: [valuesOfColumn1], header2: [valuesOfColumn2]...} where the valuesOfComlumn# are all values of that column in table; <text:a xlink:type="simple" xlink:href="https://www.csr.ufmg.br/dinamica/dokuwiki/doku.php?id=header1...headern_line_..._linem" text:style-name="Internet_20_link" text:visited-style-name="Visited_20_Internet_20_Link">(header1...headerN)(line)...(lineM)</text:a> where the first tuple contains the headers of the table and all the other tuples are lines containing the data; [value1, value2, ..., valueN], those are the values for a lookup table with sequential key; pandas.Dataframe is a commom structure table used to manipulate CSVs; numpy.array is a commom structure for matrix, that can be tables as well. The first line of matrix needs to be the table header. </text:p>
          </table:table-cell>
          <table:table-cell office:value-type="string" table:style-name="tablecell">
            <text:p text:style-name="tablealignleft"> list(list);dict(list);list(tuple);list;pandas.DataFrame;numpy.array inputTable </text:p>
          </table:table-cell>
        </table:table-row>
      </table:table>
      <text:p text:style-name="Text_20_body"><text:line-break/>
<text:line-break/></text:p>
      <text:h text:style-name="Heading_20_4" text:outline-level="4"><text:bookmark-start text:name="__RefHeading___congratulations_you_have_successfully_completed_this_lesson_4"/><text:bookmark-start text:name="congratulations_you_have_successfully_completed_this_lesson"/>Congratulations, you have successfully completed this lesson!<text:bookmark-end text:name="__RefHeading___congratulations_you_have_successfully_completed_this_lesson_4"/><text:bookmark-end text:name="congratulations_you_have_successfully_completed_this_lesson"/></text:h>
      <text:p text:style-name="Text_20_body"><text:line-break/>
☞<text:a xlink:type="simple" xlink:href="https://www.csr.ufmg.br/dinamica/dokuwiki/doku.php?id=lesson_21" text:style-name="Internet_20_link" text:visited-style-name="Visited_20_Internet_20_Link">Next Lesson</text:a>
<text:line-break/>
☞<text:a xlink:type="simple" xlink:href="https://www.csr.ufmg.br/dinamica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ython_coupling</dc:title>
  </office:meta>
</office:document-meta>
</file>