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3" style:family="text">
      <style:text-properties fo:color="#00004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ion_type"/><text:bookmark-start text:name="__RefHeading___projection_type_1"/><text:bookmark-start text:name="projection_type"/>Projection Type<text:bookmark-end text:name="__RefHeading___projection_type_1"/><text:bookmark-end text:name="projection_type"/></text:h>
      <text:p text:style-name="Text_20_body">Represents a <text:a xlink:type="simple" xlink:href="https://en.wikipedia.org/wiki/Map_projection" text:style-name="Internet_20_link" text:visited-style-name="Visited_20_Internet_20_Link">map projection</text:a>. 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A constant representing a projection in a <text:a xlink:type="simple" xlink:href="https://www.csr.ufmg.br/dinamica/dokuwiki/doku.php?id=ego_script" text:style-name="Internet_20_link" text:visited-style-name="Visited_20_Internet_20_Link">EGO Script</text:a> can be defined in two different ways:</text:p>
      <text:h text:style-name="Heading_20_3" text:outline-level="3"><text:bookmark-start text:name="__RefHeading___using_ermapper_parameters_4"/><text:bookmark-start text:name="using_ermapper_parameters"/>Using ERMapper parameters<text:bookmark-end text:name="__RefHeading___using_ermapper_parameters_4"/><text:bookmark-end text:name="using_ermapper_parameter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<text:span text:style-name="highlight_sy3">|</text:span> <text:span text:style-name="highlight_st0">"COORDINATE_TYPE"</text:span>, <text:span text:style-name="highlight_st0">"ERMAPPER_PROJECTION"</text:span>, <text:span text:style-name="highlight_st0">"ERMAPPER_DATUM"</text:span>, <text:span text:style-name="highlight_st0">"ERMAPPER_UNIT"</text:span> <text:span text:style-name="highlight_sy3">|</text:span><text:span text:style-name="highlight_br0">]</text:span></text:p>
          </table:table-cell>
        </table:table-row>
      </table:table>
      <text:p text:style-name="Text_20_body">All parameters must be surrounded by double quotes.</text:p>
      <text:p text:style-name="Text_20_body">Example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<text:span text:style-name="highlight_sy3">|</text:span> <text:span text:style-name="highlight_st0">"LATLONG"</text:span>, <text:span text:style-name="highlight_st0">"GEODETIC"</text:span>, <text:span text:style-name="highlight_st0">"WGS84"</text:span>, <text:span text:style-name="highlight_st0">"METERS"</text:span> <text:span text:style-name="highlight_br0">]</text:span></text:p>
          </table:table-cell>
        </table:table-row>
      </table:table>
      <text:h text:style-name="Heading_20_3" text:outline-level="3"><text:bookmark-start text:name="__RefHeading___using_a_wkt_well-known_text_description_5"/><text:bookmark-start text:name="using_a_wkt_well-known_text_description"/>Using a WKT (Well-Known Text) description<text:bookmark-end text:name="__RefHeading___using_a_wkt_well-known_text_description_5"/><text:bookmark-end text:name="using_a_wkt_well-known_text_description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br0">[</text:span><text:span text:style-name="highlight_sy3">|</text:span> <text:span text:style-name="highlight_st0">"COORDINATE_TYPE"</text:span>, WKT_PROJECTION <text:span text:style-name="highlight_sy3">|</text:span><text:span text:style-name="highlight_br0">]</text:span></text:p>
          </table:table-cell>
        </table:table-row>
      </table:table>
      <text:p text:style-name="Text_20_body">The syntax used to the represent the WKT_PROJECTION can be found <text:a xlink:type="simple" xlink:href="http://docs.geotools.org/stable/javadocs/org/opengis/referencing/doc-files/WKT.html" text:style-name="Internet_20_link" text:visited-style-name="Visited_20_Internet_20_Link">here</text:a>.</text:p>
      <text:p text:style-name="Text_20_body">It is worth nothing that only the COORDINATE_TYPE must be surrounded by double quotes.</text:p>
      <text:p text:style-name="Text_20_body">Example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br0">[</text:span><text:span text:style-name="highlight_sy3">|</text:span> <text:span text:style-name="highlight_st0">"LATLONG"</text:span>,<text:line-break/><text:s text:c="3"/>PROJCS<text:span text:style-name="highlight_br0">[</text:span><text:span text:style-name="highlight_st0">"unnamed"</text:span>,<text:line-break/><text:s text:c="7"/>GEOGCS<text:span text:style-name="highlight_br0">[</text:span><text:span text:style-name="highlight_st0">"WGS 84"</text:span>,<text:line-break/><text:s text:c="11"/>DATUM<text:span text:style-name="highlight_br0">[</text:span><text:span text:style-name="highlight_st0">"WGS_1984"</text:span>,<text:line-break/><text:s text:c="15"/>SPHEROID<text:span text:style-name="highlight_br0">[</text:span><text:span text:style-name="highlight_st0">"WGS 84"</text:span>,<text:span text:style-name="highlight_nu0">6378137</text:span>,<text:span text:style-name="highlight_nu16">298.257223563</text:span>,<text:line-break/><text:s text:c="19"/>AUTHORITY<text:span text:style-name="highlight_br0">[</text:span><text:span text:style-name="highlight_st0">"EPSG"</text:span>,<text:span text:style-name="highlight_st0">"7030"</text:span><text:span text:style-name="highlight_br0">]</text:span><text:span text:style-name="highlight_br0">]</text:span>,<text:line-break/><text:s text:c="15"/>TOWGS84<text:span text:style-name="highlight_br0">[</text:span>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<text:span text:style-name="highlight_br0">]</text:span>,<text:line-break/><text:s text:c="15"/>AUTHORITY<text:span text:style-name="highlight_br0">[</text:span><text:span text:style-name="highlight_st0">"EPSG"</text:span>,<text:span text:style-name="highlight_st0">"6326"</text:span><text:span text:style-name="highlight_br0">]</text:span><text:span text:style-name="highlight_br0">]</text:span>,<text:line-break/><text:s text:c="11"/>PRIMEM<text:span text:style-name="highlight_br0">[</text:span><text:span text:style-name="highlight_st0">"Greenwich"</text:span>,<text:span text:style-name="highlight_nu0">0</text:span>,<text:line-break/><text:s text:c="15"/>AUTHORITY<text:span text:style-name="highlight_br0">[</text:span><text:span text:style-name="highlight_st0">"EPSG"</text:span>,<text:span text:style-name="highlight_st0">"8901"</text:span><text:span text:style-name="highlight_br0">]</text:span><text:span text:style-name="highlight_br0">]</text:span>,<text:line-break/><text:s text:c="11"/>UNIT<text:span text:style-name="highlight_br0">[</text:span><text:span text:style-name="highlight_st0">"degree"</text:span>,<text:span text:style-name="highlight_nu16">0.0174532925199433</text:span>,<text:line-break/><text:s text:c="15"/>AUTHORITY<text:span text:style-name="highlight_br0">[</text:span><text:span text:style-name="highlight_st0">"EPSG"</text:span>,<text:span text:style-name="highlight_st0">"9108"</text:span><text:span text:style-name="highlight_br0">]</text:span><text:span text:style-name="highlight_br0">]</text:span>,<text:line-break/><text:s text:c="11"/>AUTHORITY<text:span text:style-name="highlight_br0">[</text:span><text:span text:style-name="highlight_st0">"EPSG"</text:span>,<text:span text:style-name="highlight_st0">"4326"</text:span><text:span text:style-name="highlight_br0">]</text:span><text:span text:style-name="highlight_br0">]</text:span>,<text:line-break/><text:s text:c="7"/>PROJECTION<text:span text:style-name="highlight_br0">[</text:span><text:span text:style-name="highlight_st0">"Transverse_Mercator"</text:span><text:span text:style-name="highlight_br0">]</text:span>,<text:line-break/><text:s text:c="7"/>PARAMETER<text:span text:style-name="highlight_br0">[</text:span><text:span text:style-name="highlight_st0">"latitude_of_origin"</text:span>,<text:span text:style-name="highlight_nu0">0</text:span><text:span text:style-name="highlight_br0">]</text:span>,<text:line-break/><text:s text:c="7"/>PARAMETER<text:span text:style-name="highlight_br0">[</text:span><text:span text:style-name="highlight_st0">"central_meridian"</text:span>,<text:span text:style-name="highlight_nu0">90</text:span><text:span text:style-name="highlight_br0">]</text:span>,<text:line-break/><text:s text:c="7"/>PARAMETER<text:span text:style-name="highlight_br0">[</text:span><text:span text:style-name="highlight_st0">"scale_factor"</text:span>,<text:span text:style-name="highlight_nu16">0.9996</text:span><text:span text:style-name="highlight_br0">]</text:span>,<text:line-break/><text:s text:c="7"/>PARAMETER<text:span text:style-name="highlight_br0">[</text:span><text:span text:style-name="highlight_st0">"false_easting"</text:span>,<text:span text:style-name="highlight_nu0">500000</text:span><text:span text:style-name="highlight_br0">]</text:span>,<text:line-break/><text:s text:c="7"/>PARAMETER<text:span text:style-name="highlight_br0">[</text:span><text:span text:style-name="highlight_st0">"false_northing"</text:span>,<text:span text:style-name="highlight_sy2">-</text:span><text:span text:style-name="highlight_nu0">2000000</text:span><text:span text:style-name="highlight_br0">]</text:span>,<text:line-break/><text:s text:c="7"/>UNIT<text:span text:style-name="highlight_br0">[</text:span><text:span text:style-name="highlight_st0">"METERS"</text:span>,<text:span text:style-name="highlight_nu0">1</text:span><text:span text:style-name="highlight_br0">]</text:span><text:span text:style-name="highlight_br0">]</text:span><text:span text:style-name="highlight_br0">]</text:span><text:line-break/><text:span text:style-name="highlight_sy3">|</text:span><text:span text:style-name="highlight_br0">]</text:span></text:p>
          </table:table-cell>
        </table:table-row>
      </table:table>
      <text:p text:style-name="Horizontal_20_Line"/>
      <text:p text:style-name="Text_20_body">A COORDINATE_TYPE must be represented using keywords “en” (Easting/Northing), “latlong” (Latitude/Longitude) and “none”. This one can be used to automatically derive the coordinate type based on the projection parame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3" style:family="text">
      <style:text-properties fo:color="#00004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ion_type</dc:title>
  </office:meta>
</office:document-meta>
</file>