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ion"/><text:bookmark-start text:name="__RefHeading___projection_1"/><text:bookmark-start text:name="projection"/>Projection<text:bookmark-end text:name="__RefHeading___projection_1"/><text:bookmark-end text:name="proje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<text:a xlink:type="simple" xlink:href="https://www.csr.ufmg.br/dinamica/dokuwiki/doku.php?id=projection_type" text:style-name="Internet_20_link" text:visited-style-name="Visited_20_Internet_20_Link">Projection</text:a> </text:p>
          </table:table-cell>
          <table:table-cell office:value-type="string" table:style-name="tablecell">
            <text:p text:style-name="tablealignleft"> Value or constant representing projections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csr.ufmg.br/dinamica/dokuwiki/doku.php?id=projection_type" text:style-name="Internet_20_link" text:visited-style-name="Visited_20_Internet_20_Link">Projection</text:a>  </text:p>
          </table:table-cell>
          <table:table-cell office:value-type="string" table:style-name="tablecell">
            <text:p text:style-name="tablealignleft"> Value or constant representing map projections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Proj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ion</dc:title>
  </office:meta>
</office:document-meta>
</file>