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www.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o print information about the execution of a given functor or group of functors, put these functors inside the Print functor. It is not advised to use a Print functor without any contained functors because the execution order of this functor will be unspecified.</text:p>
      <text:p text:style-name="Text_20_body">All messages are printed to the application console using the given log level.</text:p>
      <text:p text:style-name="Text_20_body">This functor offers no <text:a xlink:type="simple" xlink:href="https://www.csr.ufmg.br/dinamica/dokuwiki/doku.php?id=string_type" text:style-name="Internet_20_link" text:visited-style-name="Visited_20_Internet_20_Link">String</text:a> formatting capabilities, but it is possible to create formatted and complex messages using the <text:a xlink:type="simple" xlink:href="https://www.csr.ufmg.br/dinamica/dokuwiki/doku.php?id=create_string" text:style-name="Internet_20_link" text:visited-style-name="Visited_20_Internet_20_Link">Create String</text:a> functor. <text:a xlink:type="simple" xlink:href="https://www.csr.ufmg.br/dinamica/dokuwiki/doku.php?id=string_type#automatic_conversions" text:style-name="Internet_20_link" text:visited-style-name="Visited_20_Internet_20_Link">Some types</text:a> can also be automatically converted to <text:a xlink:type="simple" xlink:href="https://www.csr.ufmg.br/dinamica/dokuwiki/doku.php?id=string_type" text:style-name="Internet_20_link" text:visited-style-name="Visited_20_Internet_20_Link">String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