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regression_pcr"/><text:bookmark-start text:name="__RefHeading___principal_component_regression_-_pcr_1"/><text:bookmark-start text:name="principal_component_regression_-_pcr"/>Principal Component Regression - PCR<text:bookmark-end text:name="__RefHeading___principal_component_regression_-_pcr_1"/><text:bookmark-end text:name="principal_component_regression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Regression - PCR. For more details about function see: Jolliffe, Ian T. (1982). “A note on the Use of Principal Components in Regression”. Journal of the Royal Statistical Society, Series C. 31 (3): 300–303. doi:10.2307/2348005. JSTOR 2348005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regression_pcr</dc:title>
  </office:meta>
</office:document-meta>
</file>