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analysis_pca_for_project"/><text:bookmark-start text:name="__RefHeading___principal_component_analysis_-_pca_for_project_1"/><text:bookmark-start text:name="principal_component_analysis_-_pca_for_project"/>Principal Component Analysis - PCA For Project<text:bookmark-end text:name="__RefHeading___principal_component_analysis_-_pca_for_project_1"/><text:bookmark-end text:name="principal_component_analysis_-_pca_for_projec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 projected in another scenario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Input folder with maps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analysis_pca_for_project</dc:title>
  </office:meta>
</office:document-meta>
</file>