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eger_value_type_1"/><text:bookmark-start text:name="positive_integer_value_type"/>Positive Integer Value Type<text:bookmark-end text:name="__RefHeading___positive_integer_value_type_1"/><text:bookmark-end text:name="positive_integer_value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#__RefHeading___positive_integer_value_type_1" text:style-name="Local_20_link" text:visited-style-name="Visited_20_Local_20_Link">Positive Integer Value Type</text:a> and <text:a xlink:type="simple" xlink:href="https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#__RefHeading___positive_integer_value_type_1" text:style-name="Local_20_link" text:visited-style-name="Visited_20_Local_20_Link">Positive Integer Value Type</text:a>, <text:a xlink:type="simple" xlink:href="https://www.csr.ufmg.br/dinamica/dokuwiki/doku.php?id=bool_type" text:style-name="Internet_20_link" text:visited-style-name="Visited_20_Internet_20_Link">Bool Type</text:a>, <text:a xlink:type="simple" xlink:href="https://www.csr.ufmg.br/dinamica/dokuwiki/doku.php?id=null_value_type" text:style-name="Internet_20_link" text:visited-style-name="Visited_20_Internet_20_Link">Null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index_or_name_type" text:style-name="Internet_20_link" text:visited-style-name="Visited_20_Internet_20_Link">Index Or Name Type</text:a> and <text:a xlink:type="simple" xlink:href="https://www.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