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categorical_maps"/><text:bookmark-start text:name="__RefHeading___merge_regional_categorical_maps_1"/><text:bookmark-start text:name="merge_regional_categorical_maps"/>Merge Regional Categorical Maps<text:bookmark-end text:name="__RefHeading___merge_regional_categorical_maps_1"/><text:bookmark-end text:name="merge_regional_categoric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categoric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www.csr.ufmg.br/dinamica/dokuwiki/doku.php?id=name_type" text:style-name="Internet_20_link" text:visited-style-name="Visited_20_Internet_20_Link">Name Type</text:a>  </text:p>
          </table:table-cell>
          <table:table-cell office:value-type="string" table:style-name="tablecell">
            <text:p text:style-name="tablealignleft"> Name of the regional categoric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www.csr.ufmg.br/dinamica/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ype</text:a>  </text:p>
          </table:table-cell>
          <table:table-cell office:value-type="string" table:style-name="tablecell">
            <text:p text:style-name="tablealignleft"> Mosaic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categoric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Categoric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categorical_maps</dc:title>
  </office:meta>
</office:document-meta>
</file>