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p_indexer"/><text:bookmark-start text:name="__RefHeading___map_indexer_1"/><text:bookmark-start text:name="map_indexer"/>Map Indexer<text:bookmark-end text:name="__RefHeading___map_indexer_1"/><text:bookmark-end text:name="map_indexe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dex the values of a map using values from another as indices resulting in a lookup table where keys are the values from the first map and table values are the values from the second ma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Key Map  </text:p>
          </table:table-cell>
          <table:table-cell office:value-type="string" table:style-name="tablecell">
            <text:p text:style-name="tablealignleft"> <text:a xlink:type="simple" xlink:href="https://www.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input map with the keys.  </text:p>
          </table:table-cell>
        </table:table-row>
        <table:table-row>
          <table:table-cell office:value-type="string" table:style-name="tablecell">
            <text:p text:style-name="tablealignleft"> Value Map  </text:p>
          </table:table-cell>
          <table:table-cell office:value-type="string" table:style-name="tablecell">
            <text:p text:style-name="tablealignleft"> <text:a xlink:type="simple" xlink:href="https://www.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input map with the values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</text:p>
          </table:table-cell>
          <table:table-cell office:value-type="string" table:style-name="tablecell">
            <text:p text:style-name="tablealignleft"> <text:a xlink:type="simple" xlink:href="https://www.csr.ufmg.br/dinamica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The resulting table containing the “Key Map” values as keys and “Value Map” values as values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inamica/dokuwiki/doku.php?id=functor_list#map_algebra" text:style-name="Internet_20_link" text:visited-style-name="Visited_20_Internet_20_Link">Map Algebra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MapIndex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p_indexer</dc:title>
  </office:meta>
</office:document-meta>
</file>