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group"/><text:bookmark-start text:name="__RefHeading___lookup_table_group_1"/><text:bookmark-start text:name="lookup_table_group"/>Lookup Table Group<text:bookmark-end text:name="__RefHeading___lookup_table_group_1"/><text:bookmark-end text:name="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center">  Lookup Table Group  </text:p>
          </table:table-cell>
          <table:table-cell office:value-type="string" table:style-name="tablecell">
            <text:p text:style-name="tablealignleft"> Value or constant representing a lookup table group, comprising a set of lookup table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Value or constant representing a lookup table group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group</dc:title>
  </office:meta>
</office:document-meta>
</file>