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able"/><text:bookmark-start text:name="__RefHeading___load_table_1"/><text:bookmark-start text:name="load_table"/>Load Table<text:bookmark-end text:name="__RefHeading___load_table_1"/><text:bookmark-end text:name="loa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Name of the file that contains the table to be loaded. Dinamica automatically determines the file format from a selected file extension (only multi-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www.csr.ufmg.br/dinamica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t is possible to tables from <text:a xlink:type="simple" xlink:href="https://en.wikipedia.org/wiki/zip_(file_format)" text:style-name="Internet_20_link" text:visited-style-name="Visited_20_Internet_20_Link">Zip</text:a> archives. See <text:a xlink:type="simple" xlink:href="https://www.csr.ufmg.br/dinamica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able</dc:title>
  </office:meta>
</office:document-meta>
</file>