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268419a8e035f822fc3943dd1f321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map"/><text:bookmark-start text:name="__RefHeading___load_map_1"/><text:bookmark-start text:name="load_map"/>Load Map<text:bookmark-end text:name="__RefHeading___load_map_1"/><text:bookmark-end text:name="loa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map from a file. The file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Map Filename  </text:a> </text:p>
          </table:table-cell>
          <table:table-cell office:value-type="string" table:style-name="tablecell">
            <text:p text:style-name="tablealignleft"> Name and path of input map file. File format is automatically selected based on the filename extension. If path is not specified, file location is the same of model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</text:p>
          </table:table-cell>
          <table:table-cell office:value-type="string" table:style-name="tableheader">
            <text:p text:style-name="Table_20_Heading"> Type 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Load As Sparse   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Bool  </text:a>                       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                        </text:p>
          </table:table-cell>
          <table:table-cell office:value-type="string" table:style-name="tablecell">
            <text:p text:style-name="tablealignleft"> False </text:p>
          </table:table-cell>
        </table:table-row>
        <table:table-row>
          <table:table-cell office:value-type="string" table:style-name="tablecell">
            <text:p text:style-name="tablealignleft"> Define Null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Bool  </text:a>                         </text:p>
          </table:table-cell>
          <table:table-cell office:value-type="string" table:style-name="tablecell">
            <text:p text:style-name="tablealignleft"> This flag forces the cells with the same value of the “Null Value” parameter to be treated as a null cells. This is particularly useful for assigning a missing null value to a GeoTiff data.  </text:p>
          </table:table-cell>
          <table:table-cell office:value-type="string" table:style-name="tablecell">
            <text:p text:style-name="tablealignleft"> False </text:p>
          </table:table-cell>
        </table:table-row>
        <table:table-row>
          <table:table-cell office:value-type="string" table:style-name="tablecell">
            <text:p text:style-name="tablealignleft"> Null Value         </text:p>
          </table:table-cell>
          <table:table-cell office:value-type="string" table:style-name="tablecell">
            <text:p text:style-name="tablealignleft"> <text:a xlink:type="simple" xlink:href="https://www.csr.ufmg.br/dinamica/dokuwiki/doku.php?id=int_type" text:style-name="Internet_20_link" text:visited-style-name="Visited_20_Internet_20_Link">Int  </text:a>                           </text:p>
          </table:table-cell>
          <table:table-cell office:value-type="string" table:style-name="tablecell">
            <text:p text:style-name="tablealignleft"> Value used to represent null cell. The “Define Null Value” flag must be set in order to define a null value. This is particularly useful for assigning a missing null value to a GeoTiff data. </text:p>
          </table:table-cell>
          <table:table-cell office:value-type="string" table:style-name="tablecell">
            <text:p text:style-name="tablealignleft"> 0     </text:p>
          </table:table-cell>
        </table:table-row>
        <table:table-row>
          <table:table-cell office:value-type="string" table:style-name="tablecell">
            <text:p text:style-name="tablealignleft"> Suffix Digits    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_type" text:style-name="Internet_20_link" text:visited-style-name="Visited_20_Internet_20_Link">Non Negative Int  </text:a> </text:p>
          </table:table-cell>
          <table:table-cell office:value-type="string" table:style-name="tablecell">
            <text:p text:style-name="tablealignleft"> Number of digits used to represent the image file name suffix. If the “step” input is unbound, this options is ignored.                                                                        </text:p>
          </table:table-cell>
          <table:table-cell office:value-type="string" table:style-name="tablecell">
            <text:p text:style-name="tablealignleft"> 2     </text:p>
          </table:table-cell>
        </table:table-row>
        <table:table-row>
          <table:table-cell office:value-type="string" table:style-name="tablecell">
            <text:p text:style-name="tablealignleft"> Step             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_type" text:style-name="Internet_20_link" text:visited-style-name="Visited_20_Internet_20_Link">Non Negative Int  </text:a>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                                                   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  </text:a> </text:p>
          </table:table-cell>
          <table:table-cell office:value-type="string" table:style-name="tablecell">
            <text:p text:style-name="tablealignleft"> The map loaded by this functor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Input/Out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able formats: ers (<text:a xlink:type="simple" xlink:href="https://www.csr.ufmg.br/dinamica/dokuwiki/doku.php?id=ermapper_format" text:style-name="Internet_20_link" text:visited-style-name="Visited_20_Internet_20_Link">ERMapper raster</text:a>) tiff/tif (GeoTiff) and asc (ArcView ASCII).</text:p>
      <text:p text:style-name="Text_20_body">Coordinate systems supported for translation in ERMapper format: Geodetic (WGS 84, SAD69, NAD27, Corrego Alegre) and UTM (WGS84, SAD 69, NAD27, Corrego Alegre).</text:p>
      <text:p text:style-name="Text_20_body">When a coordinate system is not supported, LOCAL projection and datum WGS84 are assumed. For ArcView ASCII, LOCAL projection and datum WGS84 are always assumed.</text:p>
      <text:p text:style-name="Text_20_body">All Geotiff coordinate systems are supported if translation is not needed.</text:p>
      <text:p text:style-name="Text_20_body">When GeoTiff cell dimension is not found, a 100 meter resolution is assumed. (<draw:frame draw:style-name="media" draw:name="0" text:anchor-type="as-char" draw:z-index="0" svg:width="2.1166666666667cm" svg:height="0.396875cm"><draw:image xlink:href="Pictures/2268419a8e035f822fc3943dd1f32166.gif" xlink:type="simple" xlink:show="embed" xlink:actuate="onLoad"/></draw:frame> ERMapper?)</text:p>
      <text:p text:style-name="Text_20_body">It is only possible to load maps represented by 8, 16 or 32 bits per cell. Other cell types are not sup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map</dc:title>
  </office:meta>
</office:document-meta>
</file>