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ad_compressed_kml"/><text:bookmark-start text:name="__RefHeading___load_compressed_kml_1"/><text:bookmark-start text:name="load_compressed_kml"/>Load Compressed Kml<text:bookmark-end text:name="__RefHeading___load_compressed_kml_1"/><text:bookmark-end text:name="load_compressed_kml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Load a kmz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ilename </text:p>
          </table:table-cell>
          <table:table-cell office:value-type="string" table:style-name="tablecell">
            <text:p text:style-name="tablealignleft"> kmz filename  </text:p>
          </table:table-cell>
          <table:table-cell office:value-type="string" table:style-name="tablecell">
            <text:p text:style-name="tablealignleft"> Name and path of input map file. File format is automatically selected based on the filename extension. If path is not specified, file location is the same of model scrip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uffix Digits </text:p>
          </table:table-cell>
          <table:table-cell office:value-type="string" table:style-name="tablecell">
            <text:p text:style-name="tablealignleft"> <text:a xlink:type="simple" xlink:href="https://www.csr.ufmg.br/dinamica/dokuwiki/doku.php?id=non_negative_integer_value_type" text:style-name="Internet_20_link" text:visited-style-name="Visited_20_Internet_20_Link">Non Negative Integer Value</text:a>  </text:p>
          </table:table-cell>
          <table:table-cell office:value-type="string" table:style-name="tablecell">
            <text:p text:style-name="tablealignleft"> Number of digits used to represent filename suffix equivalent to model step or iteration.  </text:p>
          </table:table-cell>
        </table:table-row>
        <table:table-row>
          <table:table-cell office:value-type="string" table:style-name="tablecell">
            <text:p text:style-name="tablealignleft"> step </text:p>
          </table:table-cell>
          <table:table-cell office:value-type="string" table:style-name="tablecell">
            <text:p text:style-name="tablealignleft"> <text:a xlink:type="simple" xlink:href="https://www.csr.ufmg.br/dinamica/dokuwiki/doku.php?id=non_negative_integer_value_type" text:style-name="Internet_20_link" text:visited-style-name="Visited_20_Internet_20_Link">Non Negative Integer Value (nullable)</text:a>  </text:p>
          </table:table-cell>
          <table:table-cell office:value-type="string" table:style-name="tablecell">
            <text:p text:style-name="tablealignleft"> Current step or model iteration.  </text:p>
          </table:table-cell>
        </table:table-row>
        <table:table-row>
          <table:table-cell office:value-type="string" table:style-name="tablecell">
            <text:p text:style-name="tablealignleft"> Workdir </text:p>
          </table:table-cell>
          <table:table-cell office:value-type="string" table:style-name="tablecell">
            <text:p text:style-name="tablealignleft"> <text:a xlink:type="simple" xlink:href="https://www.csr.ufmg.br/dinamica/dokuwiki/doku.php?id=workdir" text:style-name="Internet_20_link" text:visited-style-name="Visited_20_Internet_20_Link">Workdir (nullable)</text:a>  </text:p>
          </table:table-cell>
          <table:table-cell office:value-type="string" table:style-name="tablecell">
            <text:p text:style-name="tablealignleft"> Work directory path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kml </text:p>
          </table:table-cell>
          <table:table-cell office:value-type="string" table:style-name="tablecell">
            <text:p text:style-name="tablealignleft"> kml  </text:p>
          </table:table-cell>
          <table:table-cell office:value-type="string" table:style-name="tablecell">
            <text:p text:style-name="tablealignleft"> kml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input_output" text:style-name="Internet_20_link" text:visited-style-name="Visited_20_Internet_20_Link"> Input/Output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LoadCompressedKml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ad_compressed_kml</dc:title>
  </office:meta>
</office:document-meta>
</file>