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categorical_map"/><text:bookmark-start text:name="__RefHeading___load_categorical_map_1"/><text:bookmark-start text:name="load_categorical_map"/>Load Categorical Map<text:bookmark-end text:name="__RefHeading___load_categorical_map_1"/><text:bookmark-end text:name="load_categorica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whose cell identifiers represent categories. The file name and its path must be specified. If the map found at this path does not have category identifiers, this functor will automatically determine its category identifi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csr.ufmg.br/dinamica/dokuwiki/doku.php?id=map_filename_type" text:style-name="Internet_20_link" text:visited-style-name="Visited_20_Internet_20_Link">Map Filename  </text:a>  </text:p>
          </table:table-cell>
          <table:table-cell office:value-type="string" table:style-name="tablecell">
            <text:p text:style-name="tablealignleft"> Name of the file that contains the map to be load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www.csr.ufmg.br/dinamica/dokuwiki/doku.php?id=bool_type" text:style-name="Internet_20_link" text:visited-style-name="Visited_20_Internet_20_Link">Bool  </text:a>  </text:p>
          </table:table-cell>
          <table:table-cell office:value-type="string" table:style-name="tablecell">
            <text:p text:style-name="tablealignleft"> If true, the map is loaded as a sparse image. Sparse images have the advantage of storing only the cells containing non-null values, but they have diminshed access time. </text:p>
          </table:table-cell>
          <table:table-cell office:value-type="string" table:style-name="tablecell">
            <text:p text:style-name="tablealignleft"> False  </text:p>
          </table:table-cell>
        </table:table-row>
        <table:table-row>
          <table:table-cell office:value-type="string" table:style-name="tablecell">
            <text:p text:style-name="tablealignleft"> Define Null Value  </text:p>
          </table:table-cell>
          <table:table-cell office:value-type="string" table:style-name="tablecell">
            <text:p text:style-name="tablealignleft"> <text:a xlink:type="simple" xlink:href="https://www.csr.ufmg.br/dinamica/dokuwiki/doku.php?id=bool_type" text:style-name="Internet_20_link" text:visited-style-name="Visited_20_Internet_20_Link">Bool  </text:a>  </text:p>
          </table:table-cell>
          <table:table-cell office:value-type="string" table:style-name="tablecell">
            <text:p text:style-name="tablealignleft"> This flag forces the cells with the same value of the “Null Value” parameter to be treated as a null cell. This is particularly useful for assigning a missing null value to a GeoTiff data.  </text:p>
          </table:table-cell>
          <table:table-cell office:value-type="string" table:style-name="tablecell">
            <text:p text:style-name="tablealignleft"> Fals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csr.ufmg.br/dinamica/dokuwiki/doku.php?id=int_type" text:style-name="Internet_20_link" text:visited-style-name="Visited_20_Internet_20_Link">Int  </text:a>  </text:p>
          </table:table-cell>
          <table:table-cell office:value-type="string" table:style-name="tablecell">
            <text:p text:style-name="tablealignleft"> Value used to represent null cell. The “Define Null Value” flag must be set in order to define a null value. This is particularly useful for assigning a missing null value to a GeoTiff data.  </text:p>
          </table:table-cell>
          <table:table-cell office:value-type="string" table:style-name="tablecell">
            <text:p text:style-name="tablealignleft"> 0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csr.ufmg.br/dinamica/dokuwiki/doku.php?id=non_negative_int_type" text:style-name="Internet_20_link" text:visited-style-name="Visited_20_Internet_20_Link">Non Negative Int  </text:a>  </text:p>
          </table:table-cell>
          <table:table-cell office:value-type="string" table:style-name="tablecell">
            <text:p text:style-name="tablealignleft"> Number of digits used to represent the image file name suffix.  </text:p>
          </table:table-cell>
          <table:table-cell office:value-type="string" table:style-name="tablecell">
            <text:p text:style-name="tablealignleft"> 0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csr.ufmg.br/dinamica/dokuwiki/doku.php?id=non_negative_int_type" text:style-name="Internet_20_link" text:visited-style-name="Visited_20_Internet_20_Link">Non Negative Int  </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 Categorical Map  </text:a>  </text:p>
          </table:table-cell>
          <table:table-cell office:value-type="string" table:style-name="tablecell">
            <text:p text:style-name="tablealignleft"> The map loaded by the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Readable formats: ers (ERMapper raster) tiff, or tif (GeoTiff) and asc (ArcView ASCII). </text:p>
      <text:p text:style-name="Text_20_body">Coordinate systems supported for translation in ERMapper format: Geodetic (WGS 84, SAD69, NAD27, Corrego Alegre) and UTM (WGS84, SAD 69, NAD27, Corrego Alegre).</text:p>
      <text:p text:style-name="Text_20_body">When a coordinate system is not supported, LOCAL projection and datum WGS84 are assumed. For ASCII/ArcGIS, LOCAL projection and datum WGS84 are always assumed. </text:p>
      <text:p text:style-name="Text_20_body">All Geotiff coordinate systems are supported if translation is not needed. </text:p>
      <text:p text:style-name="Text_20_body">When GeoTiff cell dimension is not found, a 100 meter resolution is assumed.</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Categorica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categorical_map</dc:title>
  </office:meta>
</office:document-meta>
</file>