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st_filenames"/><text:bookmark-start text:name="__RefHeading___list_filenames_1"/><text:bookmark-start text:name="list_filenames"/>List Filenames<text:bookmark-end text:name="__RefHeading___list_filenames_1"/><text:bookmark-end text:name="list_filenam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List the filenames in the given folder (and maybe its sub-folders) that match the given file pattern. The resulting filenames include their corresponding file path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older  </text:p>
          </table:table-cell>
          <table:table-cell office:value-type="string" table:style-name="tablecell">
            <text:p text:style-name="tablealignleft"> <text:a xlink:type="simple" xlink:href="https://www.csr.ufmg.br/dinamica/dokuwiki/doku.php?id=folder" text:style-name="Internet_20_link" text:visited-style-name="Visited_20_Internet_20_Link">Folder</text:a>  </text:p>
          </table:table-cell>
          <table:table-cell office:value-type="string" table:style-name="tablecell">
            <text:p text:style-name="tablealignleft">Folder where the file are located.  </text:p>
          </table:table-cell>
        </table:table-row>
        <table:table-row>
          <table:table-cell office:value-type="string" table:style-name="tablecell">
            <text:p text:style-name="tablealignleft"> File Pattern  </text:p>
          </table:table-cell>
          <table:table-cell office:value-type="string" table:style-name="tablecell">
            <text:p text:style-name="tablealignright">  <text:a xlink:type="simple" xlink:href="https://www.csr.ufmg.br/dinamica/dokuwiki/doku.php?id=string_type" text:style-name="Internet_20_link" text:visited-style-name="Visited_20_Internet_20_Link">String Type</text:a> </text:p>
          </table:table-cell>
          <table:table-cell office:value-type="string" table:style-name="tablecell">
            <text:p text:style-name="tablealignleft"> Patterns of files that will be returned. The pattern can include all wildcards supported by the OS shell. Ex: *.*, *.csv, my_image[0-9].tif, etc.  </text:p>
          </table:table-cell>
        </table:table-row>
      </table:table>
      <text:h text:style-name="Heading_20_2" text:outline-level="2"><text:bookmark-start text:name="__RefHeading___advanced_inputs_ports_4"/><text:bookmark-start text:name="advanced_inputs_ports"/>Advanced Inputs Ports<text:bookmark-end text:name="__RefHeading___advanced_inputs_ports_4"/><text:bookmark-end text:name="advanced_inputs_por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earch Sub Folders Recursively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also search for files in the sub-folders of the given folder recursively. Otherwise, the result only includes files from the given folder.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s  </text:p>
          </table:table-cell>
          <table:table-cell office:value-type="string" table:style-name="tablecell">
            <text:p text:style-name="tablealignleft"> <text:a xlink:type="simple" xlink:href="https://www.csr.ufmg.br/dinamica/dokuwiki/doku.php?id=table_type" text:style-name="Internet_20_link" text:visited-style-name="Visited_20_Internet_20_Link">Table Type</text:a>  </text:p>
          </table:table-cell>
          <table:table-cell office:value-type="string" table:style-name="tablecell">
            <text:p text:style-name="tablealignleft"> The list of filename (and their corresponding paths) found in the given folder that match the given extens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list_filenames" text:style-name="Internet_20_link" text:visited-style-name="Visited_20_Internet_20_Link">List Filenames</text:a></text:p>
      <text:h text:style-name="Heading_20_2" text:outline-level="2"><text:bookmark-start text:name="__RefHeading___notes_7"/><text:bookmark-start text:name="notes"/>Notes<text:bookmark-end text:name="__RefHeading___notes_7"/><text:bookmark-end text:name="notes"/></text:h>
      <text:p text:style-name="Text_20_body">The functionality provide by this submodel is similar to the one provided by the “List Filenames in Folder” submodel, except that this implementation used Python internally. However, this version is simpler to use.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istFilen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ist_filenames</dc:title>
  </office:meta>
</office:document-meta>
</file>