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create a Cubemap (multilayer map);<text:line-break/>
•	How to re-project a map;<text:line-break/>
•	How to rasterize a given shape file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tially, grab and place on the sketch three Load Map functors. First, browse to the folder and select the relative_humidity.tif file. On the second Load Map Functor, browse and select the belo_horizonte_selected_temperature.tif file.</text:p>
      <text:p text:style-name="Text_20_body">Grab and place on the sketch one Calculate Map functor. Click in the hook tool to create two hook functors with Number Map inside the container Calculate Map.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