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Submodels</text:span>.
<text:line-break/>
Store submodels are stored typically in the folder <text:span text:style-name="Source_20_Text">c:\&lt;User&gt;\AppData\Local\Dinamica EGO\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www.csr.ufmg.br/dinamica/dokuwiki/doku.php?id=lesson_11"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