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l"/><text:bookmark-start text:name="__RefHeading___kml_1"/><text:bookmark-start text:name="kml"/>Kml<text:bookmark-end text:name="__RefHeading___kml_1"/><text:bookmark-end text:name="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Value or constant representing kml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left"> Value or constant representing kml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l</dc:title>
  </office:meta>
</office:document-meta>
</file>