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_type_1"/><text:bookmark-start text:name="int_type"/>Int Type<text:bookmark-end text:name="__RefHeading___int_type_1"/><text:bookmark-end text:name="int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non_negative_int_type" text:style-name="Internet_20_link" text:visited-style-name="Visited_20_Internet_20_Link">Non Negative Int Type</text:a>, <text:a xlink:type="simple" xlink:href="https://www.csr.ufmg.br/dinamica/dokuwiki/doku.php?id=positive_int_type" text:style-name="Internet_20_link" text:visited-style-name="Visited_20_Internet_20_Link">Positive Int Type</text:a>, <text:a xlink:type="simple" xlink:href="https://www.csr.ufmg.br/dinamica/dokuwiki/doku.php?id=bool_type" text:style-name="Internet_20_link" text:visited-style-name="Visited_20_Internet_20_Link">Bool Type</text:a> and <text:a xlink:type="simple" xlink:href="https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non_negative_int_type" text:style-name="Internet_20_link" text:visited-style-name="Visited_20_Internet_20_Link">Non Negative Int Type</text:a>, <text:a xlink:type="simple" xlink:href="https://www.csr.ufmg.br/dinamica/dokuwiki/doku.php?id=positive_int_type" text:style-name="Internet_20_link" text:visited-style-name="Visited_20_Internet_20_Link">Positive Int Type</text:a>, <text:a xlink:type="simple" xlink:href="https://www.csr.ufmg.br/dinamica/dokuwiki/doku.php?id=bool_type" text:style-name="Internet_20_link" text:visited-style-name="Visited_20_Internet_20_Link">Bool Type</text:a>, <text:a xlink:type="simple" xlink:href="https://www.csr.ufmg.br/dinamica/dokuwiki/doku.php?id=null_value_type" text:style-name="Internet_20_link" text:visited-style-name="Visited_20_Internet_20_Link">Null Value Type</text:a>, <text:a xlink:type="simple" xlink:href="https://www.csr.ufmg.br/dinamica/dokuwiki/doku.php?id=log_tag_type" text:style-name="Internet_20_link" text:visited-style-name="Visited_20_Internet_20_Link">Log Tag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index_or_name_type" text:style-name="Internet_20_link" text:visited-style-name="Visited_20_Internet_20_Link">Index Or Name Type</text:a> and <text:a xlink:type="simple" xlink:href="https://www.csr.ufmg.br/dinamica/dokuwiki/doku.php?id=cell_type_type" text:style-name="Internet_20_link" text:visited-style-name="Visited_20_Internet_20_Link">Cell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