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ist of integer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int_set_type" text:style-name="Internet_20_link" text:visited-style-name="Visited_20_Internet_20_Link">Int Set  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int_set_type" text:style-name="Internet_20_link" text:visited-style-name="Visited_20_Internet_20_Link">Int Set  </text:a>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