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www.csr.ufmg.br/dinamica/dokuwiki/doku.php?id=name_type" text:style-name="Internet_20_link" text:visited-style-name="Visited_20_Internet_20_Link">Name Typ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row>
          <table:table-cell office:value-type="string" table:style-name="tablecell">
            <text:p text:style-name="tablealignleft"> Replace Layer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place the layer at the given position with the new layer. Otherwise, the layer located at the given position (and all following layers) is shifted to the next position to accommodate the new laye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