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_type"/><text:bookmark-start text:name="__RefHeading___index_or_name_type_1"/><text:bookmark-start text:name="index_or_name_type"/>Index Or Name Type<text:bookmark-end text:name="__RefHeading___index_or_name_type_1"/><text:bookmark-end text:name="index_or_name_type"/></text:h>
      <text:p text:style-name="Text_20_body">An index or name is a type comprised by an numeric index or a name. The numeric index is a <text:a xlink:type="simple" xlink:href="https://www.csr.ufmg.br/dinamica/dokuwiki/doku.php?id=positive_int_type" text:style-name="Internet_20_link" text:visited-style-name="Visited_20_Internet_20_Link">Positive Int Type</text:a>. Name is a regular <text:a xlink:type="simple" xlink:href="https://www.csr.ufmg.br/dinamica/dokuwiki/doku.php?id=name_type" text:style-name="Internet_20_link" text:visited-style-name="Visited_20_Internet_20_Link">Name Type</text:a>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name_type" text:style-name="Internet_20_link" text:visited-style-name="Visited_20_Internet_20_Link">Name Type</text:a>, <text:a xlink:type="simple" xlink:href="https://www.csr.ufmg.br/dinamica/dokuwiki/doku.php?id=double_type" text:style-name="Internet_20_link" text:visited-style-name="Visited_20_Internet_20_Link">Double Type</text:a>, 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positive_int_type" text:style-name="Internet_20_link" text:visited-style-name="Visited_20_Internet_20_Link">Positive Int Type</text:a>, <text:a xlink:type="simple" xlink:href="https://www.csr.ufmg.br/dinamica/dokuwiki/doku.php?id=non_negative_int_type" text:style-name="Internet_20_link" text:visited-style-name="Visited_20_Internet_20_Link">Non Negative Int Type</text:a> and <text:a xlink:type="simple" xlink:href="https://www.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Indices are <text:a xlink:type="simple" xlink:href="https://www.csr.ufmg.br/dinamica/dokuwiki/doku.php?id=positive_int" text:style-name="Internet_20_link" text:visited-style-name="Visited_20_Internet_20_Link">Positive Int</text:a> values. Names are regular names enclosed by double quotes '“'. The following examples are valid indices or nam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1</text:span><text:line-break/><text:span text:style-name="highlight_nu0">34</text:span><text:line-break/><text:span text:style-name="highlight_nu0">1000</text:span><text:line-break/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_type</dc:title>
  </office:meta>
</office:document-meta>
</file>