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www.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wizard" text:style-name="Internet_20_link" text:visited-style-name="Visited_20_Internet_20_Link">Creating wiza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map_viewer" text:style-name="Internet_20_link" text:visited-style-name="Visited_20_Internet_20_Link">Working with the 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raster_cube" text:style-name="Internet_20_link" text:visited-style-name="Visited_20_Internet_20_Link">How to create a raster cube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